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Thumbnails/thumbnail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ource Han Sans JP" svg:font-family="'Source Han Sans JP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5.6111in" fo:margin-top="0in" fo:margin-bottom="0in" table:align="center" style:writing-mode="lr-tb"/>
    </style:style>
    <style:style style:name="Table1.A" style:family="table-column">
      <style:table-column-properties style:column-width="0.9201in"/>
    </style:style>
    <style:style style:name="Table1.B" style:family="table-column">
      <style:table-column-properties style:column-width="0.8188in"/>
    </style:style>
    <style:style style:name="Table1.C" style:family="table-column">
      <style:table-column-properties style:column-width="3.87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 style:writing-mode="lr-tb"/>
    </style:style>
    <style:style style:name="Table1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C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2" style:family="table-row">
      <style:table-row-properties style:min-row-height="0.1986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 style:writing-mode="lr-tb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C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A3" style:family="table-cell">
      <style:table-cell-properties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1.B3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Times New Roman"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2" style:family="paragraph" style:parent-style-name="List_20_Paragraph">
      <style:paragraph-properties fo:margin-left="0.248in" fo:text-align="justify" style:justify-single-word="false" fo:text-indent="0in" style:auto-text-indent="false"/>
    </style:style>
    <style:style style:name="P3" style:family="paragraph" style:parent-style-name="List_20_Paragraph">
      <style:paragraph-properties fo:margin-left="0.248in" fo:text-align="justify" style:justify-single-word="false" fo:text-indent="0in" style:auto-text-indent="false"/>
      <style:text-properties officeooo:paragraph-rsid="0015a1fb"/>
    </style:style>
    <style:style style:name="P4" style:family="paragraph" style:parent-style-name="List_20_Paragraph">
      <style:paragraph-properties fo:margin-left="0.248in" fo:text-align="justify" style:justify-single-word="false" fo:text-indent="0in" style:auto-text-indent="false"/>
      <style:text-properties officeooo:paragraph-rsid="0018cfb7"/>
    </style:style>
    <style:style style:name="P5" style:family="paragraph" style:parent-style-name="List_20_Paragraph">
      <style:paragraph-properties fo:margin-left="0.248in" fo:text-align="justify" style:justify-single-word="false" fo:text-indent="0in" style:auto-text-indent="false"/>
      <style:text-properties officeooo:rsid="00150603" officeooo:paragraph-rsid="00150603"/>
    </style:style>
    <style:style style:name="P6" style:family="paragraph" style:parent-style-name="List_20_Paragraph">
      <style:paragraph-properties fo:margin-left="0.248in" fo:text-align="justify" style:justify-single-word="false" fo:text-indent="0in" style:auto-text-indent="false"/>
      <style:text-properties officeooo:rsid="0015a1fb" officeooo:paragraph-rsid="0015a1fb"/>
    </style:style>
    <style:style style:name="P7" style:family="paragraph" style:parent-style-name="List_20_Paragraph">
      <style:paragraph-properties fo:margin-left="0.248in" fo:text-align="justify" style:justify-single-word="false" fo:text-indent="0in" style:auto-text-indent="false"/>
      <style:text-properties officeooo:rsid="0018cfb7" officeooo:paragraph-rsid="0018cfb7"/>
    </style:style>
    <style:style style:name="P8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9" style:family="paragraph" style:parent-style-name="List_20_Paragraph" style:list-style-name="WWNum19">
      <style:paragraph-properties fo:margin-left="0.248in" fo:text-align="justify" style:justify-single-word="false" fo:text-indent="-0.248in" style:auto-text-indent="false"/>
    </style:style>
    <style:style style:name="P10" style:family="paragraph" style:parent-style-name="List_20_Paragraph">
      <style:paragraph-properties fo:margin-left="0.248in" fo:text-align="justify" style:justify-single-word="false" fo:text-indent="-0.248in" style:auto-text-indent="false"/>
    </style:style>
    <style:style style:name="P11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0f89a7" officeooo:paragraph-rsid="000f89a7"/>
    </style:style>
    <style:style style:name="P12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0f89a7" officeooo:paragraph-rsid="001179d2"/>
    </style:style>
    <style:style style:name="P13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126d78" officeooo:paragraph-rsid="00126d78"/>
    </style:style>
    <style:style style:name="P14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1179d2" officeooo:paragraph-rsid="001179d2"/>
    </style:style>
    <style:style style:name="P15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1179d2" officeooo:paragraph-rsid="001e5976"/>
    </style:style>
    <style:style style:name="P16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1323de" officeooo:paragraph-rsid="001323de"/>
    </style:style>
    <style:style style:name="P17" style:family="paragraph" style:parent-style-name="List_20_Paragraph">
      <style:paragraph-properties fo:margin-left="0.248in" fo:text-align="justify" style:justify-single-word="false" fo:text-indent="0in" style:auto-text-indent="false"/>
      <style:text-properties officeooo:rsid="00150603" officeooo:paragraph-rsid="00150603"/>
    </style:style>
    <style:style style:name="P18" style:family="paragraph" style:parent-style-name="List_20_Paragraph">
      <style:paragraph-properties fo:margin-left="0.248in" fo:text-align="justify" style:justify-single-word="false" fo:text-indent="0in" style:auto-text-indent="false"/>
      <style:text-properties officeooo:rsid="0015a1fb" officeooo:paragraph-rsid="0015a1fb"/>
    </style:style>
    <style:style style:name="P19" style:family="paragraph" style:parent-style-name="List_20_Paragraph">
      <style:paragraph-properties fo:margin-left="0.248in" fo:text-align="justify" style:justify-single-word="false" fo:text-indent="0in" style:auto-text-indent="false"/>
      <style:text-properties officeooo:rsid="0015a1fb" officeooo:paragraph-rsid="001fc4d9"/>
    </style:style>
    <style:style style:name="P20" style:family="paragraph" style:parent-style-name="List_20_Paragraph">
      <style:paragraph-properties fo:margin-left="0.248in" fo:text-align="justify" style:justify-single-word="false" fo:text-indent="0in" style:auto-text-indent="false"/>
      <style:text-properties style:font-name="Cambria1" officeooo:rsid="0015a1fb" officeooo:paragraph-rsid="0015a1fb"/>
    </style:style>
    <style:style style:name="P21" style:family="paragraph" style:parent-style-name="List_20_Paragraph">
      <style:paragraph-properties fo:margin-left="0.248in" fo:text-align="justify" style:justify-single-word="false" fo:text-indent="0in" style:auto-text-indent="false"/>
      <style:text-properties style:font-name="Cambria1" officeooo:rsid="001e5976"/>
    </style:style>
    <style:style style:name="P22" style:family="paragraph" style:parent-style-name="List_20_Paragraph">
      <style:paragraph-properties fo:margin-left="0.248in" fo:text-align="justify" style:justify-single-word="false" fo:text-indent="0in" style:auto-text-indent="false"/>
      <style:text-properties officeooo:rsid="001e5976" officeooo:paragraph-rsid="001e5976"/>
    </style:style>
    <style:style style:name="P23" style:family="paragraph" style:parent-style-name="List_20_Paragraph">
      <style:paragraph-properties fo:margin-left="0.248in" fo:text-align="justify" style:justify-single-word="false" fo:text-indent="-0.248in" style:auto-text-indent="false"/>
      <style:text-properties officeooo:rsid="001e5976" officeooo:paragraph-rsid="001e5976"/>
    </style:style>
    <style:style style:name="P24" style:family="paragraph" style:parent-style-name="List_20_Paragraph">
      <style:paragraph-properties fo:margin-left="0.248in" fo:text-align="justify" style:justify-single-word="false" fo:text-indent="0in" style:auto-text-indent="false"/>
      <style:text-properties fo:font-weight="bold" officeooo:rsid="001fc4d9" officeooo:paragraph-rsid="001fc4d9" style:font-weight-asian="bold" style:font-weight-complex="bold"/>
    </style:style>
    <style:style style:name="P25" style:family="paragraph" style:parent-style-name="List_20_Paragraph">
      <style:paragraph-properties fo:margin-left="0.248in" fo:text-align="justify" style:justify-single-word="false" fo:text-indent="-0.248in" style:auto-text-indent="false"/>
      <style:text-properties fo:font-weight="bold" officeooo:rsid="001e2211" officeooo:paragraph-rsid="001e2211" style:font-weight-asian="bold" style:font-weight-complex="bold"/>
    </style:style>
    <style:style style:name="P26" style:family="paragraph" style:parent-style-name="List_20_Paragraph">
      <style:paragraph-properties fo:margin-left="0.248in" fo:text-align="justify" style:justify-single-word="false" fo:text-indent="0in" style:auto-text-indent="false"/>
      <style:text-properties fo:font-weight="bold" officeooo:rsid="001e2211" officeooo:paragraph-rsid="001e2211" style:font-weight-asian="bold" style:font-weight-complex="bold"/>
    </style:style>
    <style:style style:name="P27" style:family="paragraph" style:parent-style-name="List_20_Paragraph">
      <style:paragraph-properties fo:margin-left="0.248in" fo:text-align="justify" style:justify-single-word="false" fo:text-indent="0in" style:auto-text-indent="false"/>
      <style:text-properties fo:font-weight="bold" officeooo:rsid="001e5976" officeooo:paragraph-rsid="001e5976" style:font-weight-asian="bold" style:font-weight-complex="bold"/>
    </style:style>
    <style:style style:name="P28" style:family="paragraph" style:parent-style-name="List_20_Paragraph">
      <style:paragraph-properties fo:margin-left="0.248in" fo:text-align="justify" style:justify-single-word="false" fo:text-indent="-0.248in" style:auto-text-indent="false"/>
      <style:text-properties fo:font-weight="bold" officeooo:rsid="001e5976" officeooo:paragraph-rsid="001e5976" style:font-weight-asian="bold" style:font-weight-complex="bold"/>
    </style:style>
    <style:style style:name="P29" style:family="paragraph" style:parent-style-name="List_20_Paragraph">
      <style:paragraph-properties fo:margin-left="0.248in" fo:text-align="justify" style:justify-single-word="false" fo:text-indent="-0.248in" style:auto-text-indent="false"/>
      <style:text-properties fo:font-weight="bold" officeooo:rsid="000f89a7" officeooo:paragraph-rsid="000f89a7" style:font-weight-asian="bold" style:font-weight-complex="bold"/>
    </style:style>
    <style:style style:name="P30" style:family="paragraph" style:parent-style-name="List_20_Paragraph">
      <style:paragraph-properties fo:margin-left="0.248in" fo:text-align="justify" style:justify-single-word="false" fo:text-indent="-0.248in" style:auto-text-indent="false"/>
      <style:text-properties fo:font-weight="bold" officeooo:rsid="00126d78" officeooo:paragraph-rsid="001e5976" style:font-weight-asian="bold" style:font-weight-complex="bold"/>
    </style:style>
    <style:style style:name="P31" style:family="paragraph" style:parent-style-name="List_20_Paragraph">
      <style:paragraph-properties fo:margin-left="0.248in" fo:text-align="justify" style:justify-single-word="false" fo:text-indent="-0.248in" style:auto-text-indent="false"/>
      <style:text-properties fo:font-weight="bold" officeooo:rsid="001323de" officeooo:paragraph-rsid="001e5976" style:font-weight-asian="bold" style:font-weight-complex="bold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text-properties style:font-name="Cambria1" fo:font-size="12pt" style:font-size-asian="12pt" style:font-name-complex="Times New Roman1" style:font-size-complex="12pt"/>
    </style:style>
    <style:style style:name="P34" style:family="paragraph" style:parent-style-name="No_20_Spacing">
      <style:text-properties style:font-name="Cambria1" fo:font-size="12pt" officeooo:rsid="00126d78" officeooo:paragraph-rsid="00126d78" style:font-size-asian="12pt" style:font-name-complex="Times New Roman1" style:font-size-complex="12pt"/>
    </style:style>
    <style:style style:name="P35" style:family="paragraph" style:parent-style-name="No_20_Spacing">
      <style:text-properties style:font-name="Cambria1" fo:font-size="12pt" officeooo:rsid="00126d78" officeooo:paragraph-rsid="001323de" style:font-size-asian="12pt" style:font-name-complex="Times New Roman1" style:font-size-complex="12pt"/>
    </style:style>
    <style:style style:name="P36" style:family="paragraph" style:parent-style-name="No_20_Spacing">
      <style:text-properties style:font-name="Cambria1" fo:font-size="12pt" officeooo:rsid="00126d78" officeooo:paragraph-rsid="001e5976" style:font-size-asian="12pt" style:font-name-complex="Times New Roman1" style:font-size-complex="12pt"/>
    </style:style>
    <style:style style:name="P37" style:family="paragraph" style:parent-style-name="No_20_Spacing">
      <style:text-properties fo:color="#000000" loext:opacity="100%" style:font-name="Consolas" fo:font-size="12pt" fo:language="en" fo:country="GB" style:font-name-asian="宋体" style:font-size-asian="12pt" style:font-name-complex="Times New Roman1" style:font-size-complex="12pt"/>
    </style:style>
    <style:style style:name="P38" style:family="paragraph" style:parent-style-name="No_20_Spacing">
      <style:paragraph-properties fo:text-indent="0.5in" style:auto-text-indent="false"/>
      <style:text-properties fo:color="#000000" loext:opacity="100%" style:font-name="Cambria1" fo:font-size="12pt" fo:language="en" fo:country="GB" style:font-name-asian="宋体" style:font-size-asian="12pt" style:font-name-complex="Times New Roman1" style:font-size-complex="12pt"/>
    </style:style>
    <style:style style:name="P39" style:family="paragraph" style:parent-style-name="No_20_Spacing">
      <style:text-properties fo:color="#000000" loext:opacity="100%" style:font-name="Cambria1" fo:font-size="12pt" fo:language="en" fo:country="GB" fo:font-weight="bold" style:font-name-asian="宋体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name="Cambria Math"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style:font-name="Cambria1"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style:font-name="Cambria1"/>
    </style:style>
    <style:style style:name="P44" style:family="paragraph" style:parent-style-name="Standard">
      <style:paragraph-properties fo:text-align="justify" style:justify-single-word="false"/>
      <style:text-properties style:font-name="Cambria1"/>
    </style:style>
    <style:style style:name="P45" style:family="paragraph" style:parent-style-name="Standard">
      <style:text-properties style:font-name="Cambria1"/>
    </style:style>
    <style:style style:name="P46" style:family="paragraph" style:parent-style-name="Standard">
      <style:text-properties style:font-name="Cambria1" style:font-name-asian="Calibri1" style:language-asian="en" style:country-asian="US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Cambria1" fo:font-weight="bold" style:font-weight-asian="bold">
        <loext:char-complex-color loext:theme-type="dark1" loext:color-type="theme"/>
      </style:text-properties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Times New Roman"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Times New Roman" fo:language="en" fo:country="AU" style:letter-kerning="false" style:language-asian="en" style:country-asian="AU" style:font-name-complex="Times New Roman1" style:language-complex="ar" style:country-complex="SA"/>
    </style:style>
    <style:style style:name="P51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en" fo:country="AU" style:letter-kerning="false" style:font-name-asian="PMingLiU" style:language-asian="en" style:country-asian="AU" style:font-name-complex="Times New Roman1" style:language-complex="ar" style:country-complex="SA"/>
    </style:style>
    <style:style style:name="P52" style:family="paragraph" style:parent-style-name="Standard">
      <style:text-properties style:font-name="Consolas"/>
    </style:style>
    <style:style style:name="P53" style:family="paragraph" style:parent-style-name="Standard">
      <loext:graphic-properties draw:fill="solid" draw:fill-color="#ffffff"/>
      <style:paragraph-properties fo:background-color="#ffffff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nsolas" style:language-asian="zh" style:country-asian="CN" style:font-name-complex="Courier New" loext:padding="0in" loext:border="none" loext:shadow="none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Cambria1" fo:language="en" fo:country="GB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Cambria1" fo:language="en" fo:country="GB" fo:font-weight="bold" style:font-weight-asian="bold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Consolas" fo:language="en" fo:country="GB"/>
    </style:style>
    <style:style style:name="P57" style:family="paragraph" style:parent-style-name="Standard">
      <loext:graphic-properties draw:fill="solid" draw:fill-color="#ffffff"/>
      <style:paragraph-properties fo:background-color="#ffffff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name-asian="Times New Roman1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mbria Math" fo:font-size="18pt" fo:font-weight="bold" style:font-size-asian="18pt" style:font-weight-asian="bold" style:font-size-complex="18pt"/>
    </style:style>
    <style:style style:name="T5" style:family="text">
      <style:text-properties style:font-name="Cambria Math" fo:font-weight="bold" style:font-weight-asian="bold"/>
    </style:style>
    <style:style style:name="T6" style:family="text">
      <style:text-properties style:font-name="Cambria1"/>
    </style:style>
    <style:style style:name="T7" style:family="text">
      <style:text-properties style:font-name="Cambria1" fo:font-weight="bold" style:font-weight-asian="bold"/>
    </style:style>
    <style:style style:name="T8" style:family="text">
      <style:text-properties style:font-name="Cambria1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Cambria1" fo:font-size="12pt" style:font-size-asian="12pt" style:font-name-complex="Times New Roman1" style:font-size-complex="12pt"/>
    </style:style>
    <style:style style:name="T10" style:family="text">
      <style:text-properties style:font-name="Cambria1" fo:font-size="12pt" style:font-name-asian="宋体" style:font-size-asian="12pt" style:font-name-complex="Times New Roman1" style:font-size-complex="12pt"/>
    </style:style>
    <style:style style:name="T11" style:family="text">
      <style:text-properties style:font-name="Cambria1" style:font-name-asian="Calibri1" style:language-asian="en" style:country-asian="US"/>
    </style:style>
    <style:style style:name="T12" style:family="text">
      <style:text-properties style:font-name="Cambria1" officeooo:rsid="001179d2"/>
    </style:style>
    <style:style style:name="T13" style:family="text">
      <style:text-properties style:font-name="Cambria1" officeooo:rsid="001e5976"/>
    </style:style>
    <style:style style:name="T14" style:family="text">
      <style:text-properties style:font-name="Cambria1" officeooo:rsid="001fc4d9"/>
    </style:style>
    <style:style style:name="T15" style:family="text">
      <style:text-properties fo:color="#ff0000" loext:opacity="100%" style:font-name="Cambria Math" fo:font-weight="bold" style:font-weight-asian="bold"/>
    </style:style>
    <style:style style:name="T16" style:family="text">
      <style:text-properties fo:color="#000000" loext:opacity="100%" style:font-name="Cambria1" fo:font-weight="bold" style:font-weight-asian="bold">
        <loext:char-complex-color loext:theme-type="dark1" loext:color-type="theme"/>
      </style:text-properties>
    </style:style>
    <style:style style:name="T17" style:family="text">
      <style:text-properties style:font-name-asian="Times New Roman1"/>
    </style:style>
    <style:style style:name="T18" style:family="text">
      <style:text-properties fo:color="#000000" loext:opacity="100%" style:font-name="Cambria1" fo:font-size="12pt" fo:language="en" fo:country="GB" style:font-size-asian="12pt" style:font-name-complex="Times New Roman1" style:font-size-complex="12pt"/>
    </style:style>
    <style:style style:name="T19" style:family="text">
      <style:text-properties fo:color="#000000" loext:opacity="100%" style:font-name="Cambria1" fo:font-size="12pt" fo:language="en" fo:country="GB" style:font-name-asian="宋体" style:font-size-asian="12pt" style:font-name-complex="Times New Roman1" style:font-size-complex="12pt"/>
    </style:style>
    <style:style style:name="T20" style:family="text">
      <style:text-properties fo:color="#000000" loext:opacity="100%" style:font-name="Cambria1" fo:font-size="12pt" fo:language="en" fo:country="GB" fo:font-weight="bold" style:font-name-asian="宋体" style:font-size-asian="12pt" style:font-weight-asian="bold" style:font-name-complex="Times New Roman1" style:font-size-complex="12pt"/>
    </style:style>
    <style:style style:name="T21" style:family="text">
      <style:text-properties fo:color="#000000" loext:opacity="100%" style:font-name="Cambria1" fo:language="en" fo:country="GB"/>
    </style:style>
    <style:style style:name="T22" style:family="text">
      <style:text-properties fo:color="#000000" loext:opacity="100%" style:font-name="Cambria1" fo:language="en" fo:country="GB" fo:font-weight="bold" style:font-weight-asian="bold"/>
    </style:style>
    <style:style style:name="T23" style:family="text">
      <style:text-properties fo:color="#000000" loext:opacity="100%" style:font-name="Cambria1" fo:language="en" fo:country="GB" fo:font-weight="bold" style:font-name-asian="宋体" style:font-weight-asian="bold"/>
    </style:style>
    <style:style style:name="T24" style:family="text">
      <style:text-properties fo:color="#000000" loext:opacity="100%" style:font-name="Cambria1" fo:language="en" fo:country="GB" style:font-name-asian="宋体"/>
    </style:style>
    <style:style style:name="T25" style:family="text">
      <style:text-properties fo:color="#000000" loext:opacity="100%" style:font-name="Consolas" fo:font-size="12pt" fo:language="en" fo:country="GB" style:font-name-asian="宋体" style:font-size-asian="12pt" style:font-name-complex="Times New Roman1" style:font-size-complex="12pt"/>
    </style:style>
    <style:style style:name="T26" style:family="text">
      <style:text-properties fo:color="#000000" loext:opacity="100%" style:font-name="Consolas" fo:language="en" fo:country="GB"/>
    </style:style>
    <style:style style:name="T27" style:family="text">
      <style:text-properties fo:color="#000000" loext:opacity="100%" style:font-name="Consolas" fo:language="en" fo:country="GB" officeooo:rsid="001fc4d9"/>
    </style:style>
    <style:style style:name="T28" style:family="text">
      <style:text-properties fo:color="#000000" loext:opacity="100%" style:font-name="Cambria" fo:language="en" fo:country="GB"/>
    </style:style>
    <style:style style:name="T29" style:family="text">
      <style:text-properties fo:color="#000000" loext:opacity="100%" style:font-name="Cambria" fo:language="en" fo:country="GB" officeooo:rsid="001fc4d9"/>
    </style:style>
    <style:style style:name="T30" style:family="text">
      <style:text-properties style:font-name="Consolas"/>
    </style:style>
    <style:style style:name="T31" style:family="text">
      <style:text-properties style:font-name="Consolas" style:font-name-asian="Times New Roman1" style:language-asian="zh" style:country-asian="CN" style:font-name-complex="Courier New"/>
    </style:style>
    <style:style style:name="T32" style:family="text">
      <style:text-properties style:font-name="Consolas" style:language-asian="zh" style:country-asian="CN" style:font-name-complex="Courier New"/>
    </style:style>
    <style:style style:name="T33" style:family="text">
      <style:text-properties style:font-name="Consolas" style:language-asian="zh" style:country-asian="CN" style:font-name-complex="Courier New" loext:padding="0in" loext:border="none" loext:shadow="none"/>
    </style:style>
    <style:style style:name="T34" style:family="text">
      <style:text-properties officeooo:rsid="000f89a7"/>
    </style:style>
    <style:style style:name="T35" style:family="text">
      <style:text-properties officeooo:rsid="001323de"/>
    </style:style>
    <style:style style:name="T36" style:family="text">
      <style:text-properties officeooo:rsid="0018cfb7"/>
    </style:style>
    <style:style style:name="T37" style:family="text">
      <style:text-properties officeooo:rsid="001ac843"/>
    </style:style>
    <style:style style:name="T38" style:family="text">
      <style:text-properties officeooo:rsid="001e5976"/>
    </style:style>
    <style:style style:name="T39" style:family="text">
      <style:text-properties officeooo:rsid="001fc4d9"/>
    </style:style>
    <style:style style:name="T40" style:family="text">
      <style:text-properties fo:font-weight="bold" officeooo:rsid="001fc4d9" style:font-weight-asian="bold" style:font-weight-complex="bold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 loext:marker-style-name="T4"><text:span text:style-name="T4">37252 Regression and Linear Models</text:span><text:span text:style-name="T4"/></text:p>
      <text:p text:style-name="P41" loext:marker-style-name="T5"/>
      <text:p text:style-name="P40" loext:marker-style-name="T4"><text:span text:style-name="T4">Lab 10: Multiple Logistic Regression</text:span><text:span text:style-name="T4"/></text:p>
      <text:p text:style-name="P42" loext:marker-style-name="T7"/>
      <text:p text:style-name="P40" loext:marker-style-name="T6"><text:span text:style-name="T6">This lab is marked out of 27.</text:span><text:span text:style-name="T6"/></text:p>
      <text:p text:style-name="P42" loext:marker-style-name="T7"/>
      <text:p text:style-name="P40" loext:marker-style-name="T6"><text:span text:style-name="T6">Please save your file in PDF format with name</text:span><text:span text:style-name="T6"/></text:p>
      <text:p text:style-name="P40" loext:marker-style-name="T15"><text:span text:style-name="T15">37252_Lab10_Surname_FirstName</text:span><text:span text:style-name="T15"/></text:p>
      <text:p text:style-name="P43" loext:marker-style-name="T6"/>
      <text:p text:style-name="P40" loext:marker-style-name="T7"><text:span text:style-name="T7">Due: 12 noon Wednesday 22 May 2024</text:span><text:span text:style-name="T7"/></text:p>
      <text:p text:style-name="P47" loext:marker-style-name="T16"/>
      <text:p text:style-name="P48" loext:marker-style-name="T6"><text:span text:style-name="T6">In this week’s lab we continue our example from the last two weeks. The data are available in </text:span><text:span text:style-name="T7">37252_Lab10_ data.csv</text:span><text:span text:style-name="T6"> which can be downloaded from Canvas.</text:span></text:p>
      <text:p text:style-name="P44" loext:marker-style-name="T6"/>
      <text:p text:style-name="P48" loext:marker-style-name="T7"><text:span text:style-name="T6">The variables we consider are summarised in the table below.</text:span><text:span text:style-name="T7"/></text:p>
      <text:p text:style-name="P44" loext:marker-style-name="T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9" loext:marker-style-name="T7"><text:span text:style-name="T7">Name</text:span><text:span text:style-name="T7"/></text:p>
          </table:table-cell>
          <table:table-cell table:style-name="Table1.B1" office:value-type="string">
            <text:p text:style-name="P49" loext:marker-style-name="T7"><text:span text:style-name="T7">Role</text:span><text:span text:style-name="T7"/></text:p>
          </table:table-cell>
          <table:table-cell table:style-name="Table1.C1" office:value-type="string">
            <text:p text:style-name="P49" loext:marker-style-name="T7"><text:span text:style-name="T7">Description</text:span><text:span text:style-name="T7"/></text:p>
          </table:table-cell>
        </table:table-row>
        <table:table-row table:style-name="Table1.2">
          <table:table-cell table:style-name="Table1.A2" office:value-type="string">
            <text:p text:style-name="P51" loext:marker-style-name="T6"><draw:frame draw:style-name="fr1" draw:name="Object1" text:anchor-type="as-char" svg:width="0.3508in" svg:height="0.1846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B2" office:value-type="string">
            <text:p text:style-name="P49" loext:marker-style-name="T6"><text:span text:style-name="T6">response</text:span><text:span text:style-name="T6"/></text:p>
          </table:table-cell>
          <table:table-cell table:style-name="Table1.C2" office:value-type="string">
            <text:p text:style-name="P49" loext:marker-style-name="T6"><text:span text:style-name="T6">successful field goal attempt: 1 (yes), 0 (no)</text:span><text:span text:style-name="T6"/></text:p>
          </table:table-cell>
        </table:table-row>
        <table:table-row table:style-name="Table1.2">
          <table:table-cell table:style-name="Table1.A3" office:value-type="string">
            <text:p text:style-name="P50" loext:marker-style-name="T17"><draw:frame draw:style-name="fr1" draw:name="Object2" text:anchor-type="as-char" svg:width="0.2063in" svg:height="0.1846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B3" office:value-type="string">
            <text:p text:style-name="P49" loext:marker-style-name="T6"><text:span text:style-name="T6">predictor</text:span><text:span text:style-name="T6"/></text:p>
          </table:table-cell>
          <table:table-cell table:style-name="Table1.C3" office:value-type="string">
            <text:p text:style-name="P49" loext:marker-style-name="T6"><text:span text:style-name="T6">game time quarter (1, 2, 3, 4)</text:span><text:span text:style-name="T6"/></text:p>
          </table:table-cell>
        </table:table-row>
        <table:table-row table:style-name="Table1.2">
          <table:table-cell table:style-name="Table1.A3" office:value-type="string">
            <text:p text:style-name="P1"><draw:frame draw:style-name="fr1" draw:name="Object3" text:anchor-type="as-char" svg:width="0.5634in" svg:height="0.1846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B3" office:value-type="string">
            <text:p text:style-name="P49" loext:marker-style-name="T6"><text:span text:style-name="T6">predictor</text:span><text:span text:style-name="T6"/></text:p>
          </table:table-cell>
          <table:table-cell table:style-name="Table1.C3" office:value-type="string">
            <text:p text:style-name="P49" loext:marker-style-name="T6"><text:span text:style-name="T6">kicking distance</text:span><text:span text:style-name="T6"/></text:p>
          </table:table-cell>
        </table:table-row>
      </table:table>
      <text:p text:style-name="P44" loext:marker-style-name="T6"/>
      <text:p text:style-name="No_20_Spacing" loext:marker-style-name="T8"><text:span text:style-name="T8">Multiple logistic regression</text:span><text:span text:style-name="T8"/></text:p>
      <text:p text:style-name="No_20_Spacing" loext:marker-style-name="T10"><text:span text:style-name="T9">Recall from Lab 9 we used three binary double variables in order to incorporate the 4-state variable </text:span><draw:frame draw:style-name="fr1" draw:name="Object4" text:anchor-type="as-char" svg:width="0.2063in" svg:height="0.1846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9"><text:s/>in our model. These were coded as</text:span></text:p>
      <text:p text:style-name="P32" loext:marker-style-name="T9"><draw:frame draw:style-name="fr1" draw:name="Object5" text:anchor-type="as-char" svg:width="2.2972in" svg:height="0.9366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3" loext:marker-style-name="T9"/>
      <text:p text:style-name="No_20_Spacing" loext:marker-style-name="T9"><text:span text:style-name="T9">Now we construct a multiple logistic regression model </text:span><draw:frame draw:style-name="fr1" draw:name="Object6" text:anchor-type="as-char" svg:width="0.3508in" svg:height="0.1846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8"><text:s/>as response and with </text:span><draw:frame draw:style-name="fr1" draw:name="Object7" text:anchor-type="as-char" svg:width="0.2063in" svg:height="0.1846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19"><text:s/></text:span><text:span text:style-name="T18">and </text:span><draw:frame draw:style-name="fr1" draw:name="Object8" text:anchor-type="as-char" svg:width="0.5634in" svg:height="0.1846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18"><text:s/>as predictors.</text:span></text:p>
      <text:p text:style-name="P45" loext:marker-style-name="T6"/>
      <text:p text:style-name="Standard" loext:marker-style-name="T30"><text:soft-page-break/><text:span text:style-name="T30">&gt; NFLdat &lt;- read.csv("~/2024_37252/Labs/Lab10/37252_Lab10_data.csv")</text:span><text:span text:style-name="T30"/></text:p>
      <text:p text:style-name="Standard" loext:marker-style-name="T30"><text:span text:style-name="T30">&gt; NFLdat$qtr &lt;- as.factor(NFLdat$qtr)</text:span><text:span text:style-name="T30"/></text:p>
      <text:p text:style-name="Standard" loext:marker-style-name="T30"><text:span text:style-name="T30">&gt; NFLdat$qtr &lt;- relevel(NFLdat$qtr, ref = "4")</text:span><text:span text:style-name="T30"/></text:p>
      <text:p text:style-name="P52" loext:marker-style-name="T30"/>
      <text:p text:style-name="Standard" loext:marker-style-name="T30"><text:span text:style-name="T30">&gt; mod1 &lt;- glm(good ~ qtr + distance, family = "binomial", data = NFLdat)</text:span><text:span text:style-name="T30"/></text:p>
      <text:p text:style-name="Standard" loext:marker-style-name="T30"><text:span text:style-name="T30">&gt; summary(mod1)</text:span><text:span text:style-name="T30"/></text:p>
      <text:p text:style-name="P52" loext:marker-style-name="T30"/>
      <text:p text:style-name="Standard" loext:marker-style-name="T30"><text:span text:style-name="T30">&gt; mod_null &lt;- glm(good ~ 1, family = "binomial", data = NFLdat)</text:span><text:span text:style-name="T30"/></text:p>
      <text:p text:style-name="Standard" loext:marker-style-name="T30"><text:span text:style-name="T30">&gt; anova(mod_null, mod1, test="LRT")</text:span><text:span text:style-name="T30"/></text:p>
      <text:p text:style-name="P46" loext:marker-style-name="T11"/>
      <text:p text:style-name="P45" loext:marker-style-name="T6"/>
      <text:p text:style-name="P48" loext:marker-style-name="T6"><text:span text:style-name="T6">R output is displayed below.</text:span><text:span text:style-name="T6"/></text:p>
      <text:p text:style-name="P44" loext:marker-style-name="T6"/>
      <text:p text:style-name="No_20_Spacing" loext:marker-style-name="T25"><text:span text:style-name="T25">Call:</text:span><text:span text:style-name="T25"/></text:p>
      <text:p text:style-name="No_20_Spacing" loext:marker-style-name="T25"><text:span text:style-name="T25">glm(formula = good ~ qtr + distance, family = "binomial", data = NFLdat)</text:span><text:span text:style-name="T25"/></text:p>
      <text:p text:style-name="P37" loext:marker-style-name="T25"/>
      <text:p text:style-name="No_20_Spacing" loext:marker-style-name="T25"><text:span text:style-name="T25">Deviance Residuals: </text:span><text:span text:style-name="T25"/></text:p>
      <text:p text:style-name="No_20_Spacing" loext:marker-style-name="T25"><text:span text:style-name="T25"><text:s text:c="4"/>Min <text:s text:c="6"/>1Q <text:s text:c="2"/>Median <text:s text:c="6"/>3Q <text:s text:c="5"/>Max <text:s/></text:span><text:span text:style-name="T25"/></text:p>
      <text:p text:style-name="No_20_Spacing" loext:marker-style-name="T25"><text:span text:style-name="T25">-2.9167 <text:s text:c="2"/>0.2023 <text:s text:c="2"/>0.3438 <text:s text:c="2"/>0.5701 <text:s text:c="2"/>1.2644 <text:s/></text:span><text:span text:style-name="T25"/></text:p>
      <text:p text:style-name="P37" loext:marker-style-name="T25"/>
      <text:p text:style-name="No_20_Spacing" loext:marker-style-name="T25"><text:span text:style-name="T25">Coefficients:</text:span><text:span text:style-name="T25"/></text:p>
      <text:p text:style-name="No_20_Spacing" loext:marker-style-name="T25"><text:span text:style-name="T25"><text:s text:c="12"/>Estimate Std. Error z value Pr(&gt;|z|) <text:s text:c="3"/></text:span><text:span text:style-name="T25"/></text:p>
      <text:p text:style-name="No_20_Spacing" loext:marker-style-name="T25"><text:span text:style-name="T25">(Intercept) <text:s/>6.89651 <text:s text:c="3"/>0.57886 <text:s/>11.914 <text:s text:c="2"/>&lt;2e-16 ***</text:span><text:bookmark text:name="_GoBack"/><text:span text:style-name="T25"/></text:p>
      <text:p text:style-name="No_20_Spacing" loext:marker-style-name="T25"><text:span text:style-name="T25">qtr1 <text:s text:c="7"/>-0.03316 <text:s text:c="3"/>0.31661 <text:s/>-0.105 <text:s text:c="3"/>0.917 <text:s text:c="3"/></text:span><text:span text:style-name="T25"/></text:p>
      <text:p text:style-name="No_20_Spacing" loext:marker-style-name="T25"><text:span text:style-name="T25">qtr2 <text:s text:c="7"/>-0.25645 <text:s text:c="3"/>0.26063 <text:s/>-0.984 <text:s text:c="3"/>0.325 <text:s text:c="3"/></text:span><text:span text:style-name="T25"/></text:p>
      <text:p text:style-name="No_20_Spacing" loext:marker-style-name="T25"><text:span text:style-name="T25">qtr3 <text:s text:c="7"/>-0.36008 <text:s text:c="3"/>0.30220 <text:s/>-1.192 <text:s text:c="3"/>0.233 <text:s text:c="3"/></text:span><text:span text:style-name="T25"/></text:p>
      <text:p text:style-name="No_20_Spacing" loext:marker-style-name="T25"><text:span text:style-name="T25">distance <text:s text:c="3"/>-0.12004 <text:s text:c="3"/>0.01240 <text:s/>-9.679 <text:s text:c="2"/>&lt;2e-16 ***</text:span><text:span text:style-name="T25"/></text:p>
      <text:p text:style-name="No_20_Spacing" loext:marker-style-name="T25"><text:span text:style-name="T25">---</text:span><text:span text:style-name="T25"/></text:p>
      <text:p text:style-name="No_20_Spacing" loext:marker-style-name="T25"><text:span text:style-name="T25">Signif. codes: <text:s/>0 ‘***’ 0.001 ‘**’ 0.01 ‘*’ 0.05 ‘.’ 0.1 ‘ ’ 1</text:span><text:span text:style-name="T25"/></text:p>
      <text:p text:style-name="P37" loext:marker-style-name="T25"/>
      <text:p text:style-name="No_20_Spacing" loext:marker-style-name="T25"><text:span text:style-name="T25">(Dispersion parameter for binomial family taken to be 1)</text:span><text:span text:style-name="T25"/></text:p>
      <text:p text:style-name="P37" loext:marker-style-name="T25"/>
      <text:p text:style-name="No_20_Spacing" loext:marker-style-name="T25"><text:span text:style-name="T25"><text:s text:c="4"/>Null deviance: 810.25 <text:s/>on 1025 <text:s/>degrees of freedom</text:span><text:span text:style-name="T25"/></text:p>
      <text:p text:style-name="No_20_Spacing" loext:marker-style-name="T25"><text:span text:style-name="T25">Residual deviance: 678.47 <text:s/>on 1021 <text:s/>degrees of freedom</text:span><text:span text:style-name="T25"/></text:p>
      <text:p text:style-name="No_20_Spacing" loext:marker-style-name="T25"><text:span text:style-name="T25">AIC: 688.47</text:span><text:span text:style-name="T25"/></text:p>
      <text:p text:style-name="P37" loext:marker-style-name="T25"/>
      <text:p text:style-name="No_20_Spacing" loext:marker-style-name="T25"><text:span text:style-name="T25">Number of Fisher Scoring iterations: 6</text:span><text:span text:style-name="T25"/></text:p>
      <text:p text:style-name="P38" loext:marker-style-name="T19"/>
      <text:p text:style-name="P38" loext:marker-style-name="T19"/>
      <text:p text:style-name="No_20_Spacing" loext:marker-style-name="T25"><text:span text:style-name="T25">Analysis of Deviance Table</text:span><text:span text:style-name="T25"/></text:p>
      <text:p text:style-name="P37" loext:marker-style-name="T25"><text:soft-page-break/></text:p>
      <text:p text:style-name="No_20_Spacing" loext:marker-style-name="T25"><text:span text:style-name="T25">Model 1: good ~ 1</text:span><text:span text:style-name="T25"/></text:p>
      <text:p text:style-name="No_20_Spacing" loext:marker-style-name="T25"><text:span text:style-name="T25">Model 2: good ~ qtr + distance</text:span><text:span text:style-name="T25"/></text:p>
      <text:p text:style-name="No_20_Spacing" loext:marker-style-name="T25"><text:span text:style-name="T25"><text:s text:c="2"/>Resid. Df Resid. Dev Df Deviance <text:s/>Pr(&gt;Chi) <text:s text:c="3"/></text:span><text:span text:style-name="T25"/></text:p>
      <text:p text:style-name="No_20_Spacing" loext:marker-style-name="T25"><text:span text:style-name="T25">1 <text:s text:c="5"/>1025 <text:s text:c="4"/>810.25 <text:s text:c="25"/></text:span><text:span text:style-name="T25"/></text:p>
      <text:p text:style-name="No_20_Spacing" loext:marker-style-name="T25"><text:span text:style-name="T25">2 <text:s text:c="5"/>1021 <text:s text:c="4"/>678.47 <text:s/>4 <text:s text:c="2"/>131.78 &lt; 2.2e-16 ***</text:span><text:span text:style-name="T25"/></text:p>
      <text:p text:style-name="No_20_Spacing" loext:marker-style-name="T25"><text:span text:style-name="T25">---</text:span><text:span text:style-name="T25"/></text:p>
      <text:p text:style-name="No_20_Spacing" loext:marker-style-name="T25"><text:span text:style-name="T25">Signif. codes: <text:s/>0 ‘***’ 0.001 ‘**’ 0.01 ‘*’ 0.05 ‘.’ 0.1 ‘ ’ 1</text:span><text:span text:style-name="T25"/></text:p>
      <text:p text:style-name="P39" loext:marker-style-name="T20"/>
      <text:p text:style-name="P45" loext:marker-style-name="T6"/>
      <text:p text:style-name="Standard" loext:marker-style-name="T30"><text:span text:style-name="T30">&gt; -2*logLik(mod1)</text:span><text:span text:style-name="T30"/></text:p>
      <text:p text:style-name="Standard" loext:marker-style-name="T30"><text:span text:style-name="T30">'log Lik.' 678.4709 (df=5)</text:span><text:span text:style-name="T30"/></text:p>
      <text:p text:style-name="P52" loext:marker-style-name="T30"/>
      <text:p text:style-name="Standard" loext:marker-style-name="T30"><text:span text:style-name="T30">&gt; round(PseudoR2(mod1, c("CoxSnell", "Nagelkerke")),3)</text:span><text:span text:style-name="T30"/></text:p>
      <text:p text:style-name="Standard" loext:marker-style-name="T30"><text:span text:style-name="T30"><text:s text:c="2"/>CoxSnell Nagelkerke </text:span><text:span text:style-name="T30"/></text:p>
      <text:p text:style-name="Standard" loext:marker-style-name="T30"><text:span text:style-name="T30"><text:s text:c="5"/>0.121 <text:s text:c="5"/>0.221</text:span><text:span text:style-name="T30"/></text:p>
      <text:p text:style-name="P45" loext:marker-style-name="T6"/>
      <text:p text:style-name="Standard" loext:marker-style-name="T30"><text:span text:style-name="T30">&gt; hoslem.test(NFLdat$good, fitted(mod1), g=10)</text:span><text:span text:style-name="T30"/></text:p>
      <text:p text:style-name="P52" loext:marker-style-name="T30"/>
      <text:p text:style-name="Standard" loext:marker-style-name="T30"><text:span text:style-name="T30"><text:tab/>Hosmer and Lemeshow goodness of fit (GOF) test</text:span><text:span text:style-name="T30"/></text:p>
      <text:p text:style-name="P52" loext:marker-style-name="T30"/>
      <text:p text:style-name="Standard" loext:marker-style-name="T30"><text:span text:style-name="T30">data: <text:s/>NFLdat$good, fitted(mod1)</text:span><text:span text:style-name="T30"/></text:p>
      <text:p text:style-name="Standard" loext:marker-style-name="T30"><text:span text:style-name="T30">X-squared = 13.892, df = 8, p-value = 0.08463</text:span><text:span text:style-name="T30"/></text:p>
      <text:p text:style-name="P43" loext:marker-style-name="T6"/>
      <text:list text:style-name="WWNum19">
        <text:list-item>
          <text:p text:style-name="P9" loext:marker-style-name="T6"><text:span text:style-name="T21">Write down the fitted logistic regression model in log-odds scale, odds scale and probability scale </text:span><text:span text:style-name="T22">[</text:span><text:span text:style-name="T7">3 marks]</text:span><text:span text:style-name="T6">.</text:span></text:p>
        </text:list-item>
      </text:list>
      <text:p text:style-name="P10" loext:marker-style-name="T6"><text:span text:style-name="T6"/></text:p>
      <text:p text:style-name="P29"><text:span text:style-name="T6">Log-odds</text:span></text:p>
      <text:p text:style-name="P11" loext:marker-style-name="T6"><text:span text:style-name="T6"/></text:p>
      <text:p text:style-name="P11" loext:marker-style-name="T6"><text:span text:style-name="T6">ln(\frac{\hat{p}}{1-\hat{p}}) = 6.897 -0.033X_{qtr1} -0.256X_{qtr2} -0.36X_{qtr3} -0.12X_{distance}</text:span></text:p>
      <text:p text:style-name="P29"><text:span text:style-name="T14">O</text:span><text:span text:style-name="T6">dds</text:span></text:p>
      <text:p text:style-name="P12" loext:marker-style-name="T6"><text:span text:style-name="T6">\frac{\hat{p}}{1-\hat{p}} </text:span><text:span text:style-name="T12">= </text:span><text:span text:style-name="T6">e^{6.897 -0.033X_{qtr1} -0.256X_{qtr2} -0.36X_{qtr3} -0.12X_{distance}}</text:span></text:p>
      <text:p text:style-name="P11" loext:marker-style-name="T6"><text:span text:style-name="T6"/></text:p>
      <text:p text:style-name="P29"><text:span text:style-name="T6">Probability</text:span></text:p>
      <text:p text:style-name="P11" loext:marker-style-name="T6"><text:span text:style-name="T12">\hat{p} = </text:span><text:span text:style-name="T6">\frac{1}{1+e^{-(6.897 -0.033X_{qtr1} -0.256X_{qtr2} -0.36X_{qtr3} -0.12X_{distance})}}</text:span></text:p>
      <text:p text:style-name="P11" loext:marker-style-name="T6"><text:span text:style-name="T6"/></text:p>
      <text:p text:style-name="P11" loext:marker-style-name="T6"/>
      <text:p text:style-name="P11" loext:marker-style-name="T6"><text:soft-page-break/><text:span text:style-name="T6"/></text:p>
      <text:p text:style-name="P44" loext:marker-style-name="T6"/>
      <text:list text:continue-numbering="true" text:style-name="WWNum19">
        <text:list-item>
          <text:p text:style-name="P9" loext:marker-style-name="T6"><text:span text:style-name="T21">Using 0.05 significance level, test if the regression is significant. Write down the null and alternative hypotheses </text:span><text:span text:style-name="T22">[1</text:span><text:span text:style-name="T7"> mark]</text:span><text:span text:style-name="T6">, the test statistic and p-value </text:span><text:span text:style-name="T22">[1</text:span><text:span text:style-name="T7"> mark]</text:span><text:span text:style-name="T6">, the result of the test </text:span><text:span text:style-name="T22">[1</text:span><text:span text:style-name="T7"> mark]</text:span><text:span text:style-name="T6"> and a conclusion in non-mathematical language </text:span><text:span text:style-name="T22">[1</text:span><text:span text:style-name="T7"> marks]</text:span><text:span text:style-name="T6">.</text:span></text:p>
        </text:list-item>
      </text:list>
      <text:p text:style-name="P10" loext:marker-style-name="T6"><text:span text:style-name="T6"/></text:p>
      <text:p text:style-name="P28"><text:span text:style-name="T6">Hypothesis</text:span></text:p>
      <text:p text:style-name="P15" loext:marker-style-name="T6"><text:span text:style-name="T6">H_{0}: \beta_{</text:span><text:span text:style-name="T13">dist</text:span><text:span text:style-name="T6">}</text:span><text:span text:style-name="T13">=</text:span><text:span text:style-name="T6">\beta_{</text:span><text:span text:style-name="T13">qtr1</text:span><text:span text:style-name="T6">}</text:span><text:span text:style-name="T13">=</text:span><text:span text:style-name="T6">\beta_{</text:span><text:span text:style-name="T13">qtr2</text:span><text:span text:style-name="T6">}</text:span><text:span text:style-name="T13">=</text:span><text:span text:style-name="T6">\beta_{</text:span><text:span text:style-name="T13">qtr3</text:span><text:span text:style-name="T6">}=0</text:span></text:p>
      <text:p text:style-name="P14" loext:marker-style-name="T6"><text:span text:style-name="T6">H_{1}: \exists \beta : \beta \neq 0</text:span></text:p>
      <text:p text:style-name="P30"><text:span text:style-name="T6">Omnibus </text:span><text:span text:style-name="T13">test</text:span></text:p>
      <text:p text:style-name="P13" loext:marker-style-name="T6"><text:span text:style-name="T6">p=2*10^{-16}</text:span></text:p>
      <text:p text:style-name="P28"><text:span text:style-name="T6">Result</text:span></text:p>
      <text:p text:style-name="P23" loext:marker-style-name="T6"><text:span text:style-name="T6">As the p value is less than the level of significance 0.05, the null hypothesis is rejected.</text:span></text:p>
      <text:p text:style-name="P28"><text:span text:style-name="T6">Conclusion</text:span></text:p>
      <text:p text:style-name="P13" loext:marker-style-name="T6"><text:span text:style-name="T13">T</text:span><text:span text:style-name="T6">herefore</text:span><text:span text:style-name="T12"> </text:span><text:span text:style-name="T6">the </text:span><text:span text:style-name="T13">proposed regression</text:span><text:span text:style-name="T6"> model </text:span><text:span text:style-name="T13">is</text:span><text:span text:style-name="T6"> significant </text:span><text:span text:style-name="T13">as it has significant predictors.</text:span></text:p>
      <text:p text:style-name="P21"/>
      <text:p text:style-name="P21"/>
      <text:list text:continue-numbering="true" text:style-name="WWNum19">
        <text:list-item>
          <text:p text:style-name="P9" loext:marker-style-name="T6"><text:span text:style-name="T21">Provide interpretations of </text:span><draw:frame draw:style-name="fr1" draw:name="Object9" text:anchor-type="as-char" svg:width="0.2161in" svg:height="0.2354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24"><text:s/></text:span><draw:frame draw:style-name="fr1" draw:name="Object10" text:anchor-type="as-char" svg:width="0.2555in" svg:height="0.25in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24"><text:s/>on the log-odds scale and </text:span><text:span text:style-name="T21">of </text:span><draw:frame draw:style-name="fr1" draw:name="Object11" text:anchor-type="as-char" svg:width="0.3165in" svg:height="0.25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24"><text:s/></text:span><draw:frame draw:style-name="fr1" draw:name="Object12" text:anchor-type="as-char" svg:width="0.439in" svg:height="0.2354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24"><text:s/>on the odds scale </text:span><text:span text:style-name="T23">[4 mark</text:span><text:span text:style-name="T7">s]</text:span><text:span text:style-name="T6">.</text:span></text:p>
        </text:list-item>
      </text:list>
      <text:p text:style-name="P33" loext:marker-style-name="T9"/>
      <text:p text:style-name="P34" loext:marker-style-name="T9">\beta_{0} on the log-odds scale has the interpretation that when the quarter is 4 and distance is 0, the log odds is equal to <text:span text:style-name="T34">6.897</text:span></text:p>
      <text:p text:style-name="P34" loext:marker-style-name="T9"/>
      <text:p text:style-name="P36" loext:marker-style-name="T9">\beta_{qtr <text:span text:style-name="T38">1</text:span>}<text:span text:style-name="T38">=</text:span><text:span text:style-name="T34">-0.033</text:span> on the log-odds scale has the interpretation that when the quarter is <text:span text:style-name="T38">1</text:span> and distance is 0, <text:span text:style-name="T38">the log odds is </text:span><text:span text:style-name="T34">0.033</text:span> <text:span text:style-name="T38">units less than </text:span>\beta_{<text:span text:style-name="T38">0</text:span>}</text:p>
      <text:p text:style-name="P34" loext:marker-style-name="T9"/>
      <text:p text:style-name="P35" loext:marker-style-name="T9">\beta_{qtr2}<text:span text:style-name="T38">=-0.256</text:span> on the odds scale has the interpretation <text:span text:style-name="T35">that the odds ratio between Odds_{2,</text:span><text:span text:style-name="T38">4</text:span><text:span text:style-name="T35">} is equal to </text:span><text:span text:style-name="T34">e^{-0.256} </text:span><text:span text:style-name="T35">when distance is kept constant.</text:span></text:p>
      <text:p text:style-name="P34" loext:marker-style-name="T9"/>
      <text:p text:style-name="P34" loext:marker-style-name="T9">\beta_{distance} on the odds scale has the interpretation that for each <text:span text:style-name="T35">unit</text:span> increase in distance, the odds are multiplied by e^{-<text:span text:style-name="T34">0.12</text:span>} (<text:span text:style-name="T35">or in another sense, </text:span>divided by e^{<text:span text:style-name="T34">0.12</text:span>}).</text:p>
      <text:p text:style-name="P34" loext:marker-style-name="T9"/>
      <text:p text:style-name="P34" loext:marker-style-name="T9"><text:soft-page-break/></text:p>
      <text:p text:style-name="P33" loext:marker-style-name="T9"/>
      <text:list text:continue-numbering="true" text:style-name="WWNum19">
        <text:list-item>
          <text:p text:style-name="P9" loext:marker-style-name="T6"><text:span text:style-name="T21">Using 0.05 significance level, test if the model provides an adequate fit to the data. Write down the null and alternative hypotheses </text:span><text:span text:style-name="T22">[1</text:span><text:span text:style-name="T7"> mark]</text:span><text:span text:style-name="T6">, the test statistic and p-value </text:span><text:span text:style-name="T22">[1</text:span><text:span text:style-name="T7"> mark]</text:span><text:span text:style-name="T6">, the result of the test </text:span><text:span text:style-name="T22">[1</text:span><text:span text:style-name="T7"> mark]</text:span><text:span text:style-name="T6"> and a conclusion in non-mathematical language </text:span><text:span text:style-name="T22">[1</text:span><text:span text:style-name="T7"> mark]</text:span><text:span text:style-name="T6">.</text:span></text:p>
        </text:list-item>
      </text:list>
      <text:p text:style-name="P10" loext:marker-style-name="T6"><text:span text:style-name="T6"/></text:p>
      <text:p text:style-name="P10" loext:marker-style-name="T6"><text:span text:style-name="T6"/></text:p>
      <text:p text:style-name="P28"><text:span text:style-name="T6">Hypothesis</text:span></text:p>
      <text:p text:style-name="P16" loext:marker-style-name="T6"><text:span text:style-name="T6">H_0: <text:s/>Predi</text:span><text:span text:style-name="T13">c</text:span><text:span text:style-name="T6">ted probabilities match expected</text:span></text:p>
      <text:p text:style-name="P16" loext:marker-style-name="T6"><text:span text:style-name="T6">H_1: <text:s/>Predi</text:span><text:span text:style-name="T13">c</text:span><text:span text:style-name="T6">ted probabilities dont’ match expected</text:span></text:p>
      <text:p text:style-name="P31"><text:span text:style-name="T6">Hosmer-Lemeshow tes</text:span><text:span text:style-name="T13">t</text:span></text:p>
      <text:p text:style-name="P16" loext:marker-style-name="T6"><text:span text:style-name="T6">p=0.08</text:span></text:p>
      <text:p text:style-name="P28"><text:span text:style-name="T6">Result</text:span></text:p>
      <text:p text:style-name="P16" loext:marker-style-name="T6"><text:span text:style-name="T13">As the p value is still above the level of significance 0.05, the n</text:span><text:span text:style-name="T6">ull hypothesis is retained.</text:span></text:p>
      <text:p text:style-name="P28"><text:span text:style-name="T6">Conclusion</text:span></text:p>
      <text:p text:style-name="P16" loext:marker-style-name="T6"><text:span text:style-name="T13">T</text:span><text:span text:style-name="T6">herefore the </text:span><text:span text:style-name="T13">proposed regression </text:span><text:span text:style-name="T6">model provides a</text:span><text:span text:style-name="T13"> good</text:span><text:span text:style-name="T6"> fit.</text:span></text:p>
      <text:p text:style-name="P44" loext:marker-style-name="T6"/>
      <text:p text:style-name="P44" loext:marker-style-name="T6"/>
      <text:p text:style-name="No_20_Spacing" loext:marker-style-name="T18"><text:span text:style-name="T18">Modify the model to allow for interaction between </text:span><draw:frame draw:style-name="fr1" draw:name="Object13" text:anchor-type="as-char" svg:width="0.2063in" svg:height="0.1846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19"><text:s/></text:span><text:span text:style-name="T18">and </text:span><draw:frame draw:style-name="fr1" draw:name="Object14" text:anchor-type="as-char" svg:width="0.5634in" svg:height="0.1846in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18">.</text:span></text:p>
      <text:p text:style-name="P44" loext:marker-style-name="T6"/>
      <text:p text:style-name="P48" loext:marker-style-name="T26"><text:span text:style-name="T26">&gt; mod2 &lt;- glm(good ~ qtr + distance + distance*qtr, family = "binomial", data = NFLdat)</text:span><text:span text:style-name="T26"/></text:p>
      <text:p text:style-name="P54" loext:marker-style-name="T21"/>
      <text:p text:style-name="P48" loext:marker-style-name="T6"><text:span text:style-name="T6">R output is displayed below.</text:span><text:span text:style-name="T6"/></text:p>
      <text:p text:style-name="P55" loext:marker-style-name="T22"/>
      <text:p text:style-name="P48" loext:marker-style-name="T26"><text:span text:style-name="T26">Coefficients:</text:span><text:span text:style-name="T26"/></text:p>
      <text:p text:style-name="P48" loext:marker-style-name="T26"><text:span text:style-name="T26"><text:s text:c="14"/>Estimate Std. Error z value Pr(&gt;|z|) <text:s text:c="3"/></text:span><text:span text:style-name="T26"/></text:p>
      <text:p text:style-name="P48" loext:marker-style-name="T26"><text:span text:style-name="T26">(Intercept) <text:s text:c="3"/>7.89578 <text:s text:c="3"/>1.34888 <text:s text:c="2"/>5.854 4.81e-09 ***</text:span><text:span text:style-name="T26"/></text:p>
      <text:p text:style-name="P48" loext:marker-style-name="T26"><text:span text:style-name="T26">qtr1 <text:s text:c="9"/>-0.95276 <text:s text:c="3"/>1.88744 <text:s/>-0.505 <text:s text:c="3"/>0.614 <text:s text:c="3"/></text:span><text:span text:style-name="T26"/></text:p>
      <text:p text:style-name="P48" loext:marker-style-name="T26"><text:span text:style-name="T26">qtr2 <text:s text:c="9"/>-1.88761 <text:s text:c="3"/>1.55196 <text:s/>-1.216 <text:s text:c="3"/>0.224 <text:s text:c="3"/></text:span><text:span text:style-name="T26"/></text:p>
      <text:p text:style-name="P48" loext:marker-style-name="T26"><text:span text:style-name="T26">qtr3 <text:s text:c="9"/>-0.70040 <text:s text:c="3"/>1.95129 <text:s/>-0.359 <text:s text:c="3"/>0.720 <text:s text:c="3"/></text:span><text:span text:style-name="T26"/></text:p>
      <text:p text:style-name="P48" loext:marker-style-name="T26"><text:span text:style-name="T26">distance <text:s text:c="5"/>-0.14277 <text:s text:c="3"/>0.03002 <text:s/>-4.755 1.98e-06 ***</text:span><text:span text:style-name="T26"/></text:p>
      <text:p text:style-name="P48" loext:marker-style-name="T26"><text:span text:style-name="T26">qtr1:distance <text:s/>0.02085 <text:s text:c="3"/>0.04281 <text:s text:c="2"/>0.487 <text:s text:c="3"/>0.626 <text:s text:c="3"/></text:span><text:span text:style-name="T26"/></text:p>
      <text:p text:style-name="P48" loext:marker-style-name="T26"><text:span text:style-name="T26">qtr2:distance <text:s/>0.03707 <text:s text:c="3"/>0.03459 <text:s text:c="2"/>1.072 <text:s text:c="3"/>0.284 <text:s text:c="3"/></text:span><text:span text:style-name="T26"/></text:p>
      <text:p text:style-name="P48" loext:marker-style-name="T26"><text:soft-page-break/><text:span text:style-name="T26">qtr3:distance <text:s/>0.00749 <text:s text:c="3"/>0.04390 <text:s text:c="2"/>0.171 <text:s text:c="3"/>0.865 <text:s text:c="3"/></text:span><text:span text:style-name="T26"/></text:p>
      <text:p text:style-name="P48" loext:marker-style-name="T26"><text:span text:style-name="T26">---</text:span><text:span text:style-name="T26"/></text:p>
      <text:p text:style-name="P48" loext:marker-style-name="T26"><text:span text:style-name="T26">Signif. codes: <text:s/>0 ‘***’ 0.001 ‘**’ 0.01 ‘*’ 0.05 ‘.’ 0.1 ‘ ’ 1</text:span><text:span text:style-name="T26"/></text:p>
      <text:p text:style-name="P56" loext:marker-style-name="T26"/>
      <text:p text:style-name="P48" loext:marker-style-name="T26"><text:span text:style-name="T26">(Dispersion parameter for binomial family taken to be 1)</text:span><text:span text:style-name="T26"/></text:p>
      <text:p text:style-name="P56" loext:marker-style-name="T26"/>
      <text:p text:style-name="P48" loext:marker-style-name="T26"><text:span text:style-name="T26"><text:s text:c="4"/>Null deviance: 810.25 <text:s/>on 1025 <text:s/>degrees of freedom</text:span><text:span text:style-name="T26"/></text:p>
      <text:p text:style-name="P48" loext:marker-style-name="T26"><text:span text:style-name="T26">Residual deviance: 676.95 <text:s/>on 1018 <text:s/>degrees of freedom</text:span><text:span text:style-name="T26"/></text:p>
      <text:p text:style-name="P48" loext:marker-style-name="T26"><text:span text:style-name="T26">AIC: 692.95</text:span><text:span text:style-name="T26"/></text:p>
      <text:p text:style-name="P56" loext:marker-style-name="T26"/>
      <text:p text:style-name="P48" loext:marker-style-name="T26"><text:span text:style-name="T26">Number of Fisher Scoring iterations: 6</text:span><text:span text:style-name="T26"/></text:p>
      <text:p text:style-name="P56" loext:marker-style-name="T26"/>
      <text:p text:style-name="P56" loext:marker-style-name="T26"/>
      <text:p text:style-name="P57" loext:marker-style-name="T32"><text:span text:style-name="T31">&gt; </text:span><text:span text:style-name="T32">anova(mod1, mod2, test = "LRT")</text:span></text:p>
      <text:p text:style-name="P57" loext:marker-style-name="T33"><text:span text:style-name="T33">Analysis of Deviance Table</text:span><text:span text:style-name="T33"/></text:p>
      <text:p text:style-name="P53" loext:marker-style-name="T33"/>
      <text:p text:style-name="P57" loext:marker-style-name="T33"><text:span text:style-name="T33">Model 1: good ~ qtr + distance</text:span><text:span text:style-name="T33"/></text:p>
      <text:p text:style-name="P57" loext:marker-style-name="T33"><text:span text:style-name="T33">Model 2: good ~ qtr + distance + distance * qtr</text:span><text:span text:style-name="T33"/></text:p>
      <text:p text:style-name="P57" loext:marker-style-name="T33"><text:span text:style-name="T33"><text:s text:c="2"/>Resid. Df Resid. Dev Df Deviance Pr(&gt;Chi)</text:span><text:span text:style-name="T33"/></text:p>
      <text:p text:style-name="P57" loext:marker-style-name="T33"><text:span text:style-name="T33">1 <text:s text:c="5"/>1021 <text:s text:c="4"/>678.47 <text:s text:c="20"/></text:span><text:span text:style-name="T33"/></text:p>
      <text:p text:style-name="P57" loext:marker-style-name="T32"><text:span text:style-name="T33">2 <text:s text:c="5"/>1018 <text:s text:c="4"/>676.95 <text:s/>3 <text:s text:c="2"/>1.5184 <text:s text:c="3"/>0.678</text:span><text:span text:style-name="T33"/></text:p>
      <text:p text:style-name="P56" loext:marker-style-name="T26"/>
      <text:p text:style-name="P48" loext:marker-style-name="T26"><text:span text:style-name="T26">&gt; confint.default(mod2)</text:span><text:span text:style-name="T26"/></text:p>
      <text:p text:style-name="P48" loext:marker-style-name="T26"><text:span text:style-name="T26"><text:s text:c="20"/>2.5 % <text:s text:c="5"/>97.5 %</text:span><text:span text:style-name="T26"/></text:p>
      <text:p text:style-name="P48" loext:marker-style-name="T26"><text:span text:style-name="T26">(Intercept) <text:s text:c="3"/>5.25202215 10.53953365</text:span><text:span text:style-name="T26"/></text:p>
      <text:p text:style-name="P48" loext:marker-style-name="T26"><text:span text:style-name="T26">qtr1 <text:s text:c="9"/>-4.65207908 <text:s/>2.74655366</text:span><text:span text:style-name="T26"/></text:p>
      <text:p text:style-name="P48" loext:marker-style-name="T26"><text:span text:style-name="T26">qtr2 <text:s text:c="9"/>-4.92940058 <text:s/>1.15418630</text:span><text:span text:style-name="T26"/></text:p>
      <text:p text:style-name="P48" loext:marker-style-name="T26"><text:span text:style-name="T26">qtr3 <text:s text:c="9"/>-4.52486599 <text:s/>3.12406435</text:span><text:span text:style-name="T26"/></text:p>
      <text:p text:style-name="P48" loext:marker-style-name="T26"><text:span text:style-name="T26">distance <text:s text:c="5"/>-0.20161847 -0.08392207</text:span><text:span text:style-name="T26"/></text:p>
      <text:p text:style-name="P48" loext:marker-style-name="T26"><text:span text:style-name="T26">qtr1:distance -0.06305836 <text:s/>0.10476917</text:span><text:span text:style-name="T26"/></text:p>
      <text:p text:style-name="P48" loext:marker-style-name="T26"><text:span text:style-name="T26">qtr2:distance -0.03072679 <text:s/>0.10486529</text:span><text:span text:style-name="T26"/></text:p>
      <text:p text:style-name="P48" loext:marker-style-name="T26"><text:span text:style-name="T26">qtr3:distance -0.07854476 <text:s/>0.09352399</text:span><text:span text:style-name="T26"/></text:p>
      <text:p text:style-name="P54" loext:marker-style-name="T21"/>
      <text:p text:style-name="P55" loext:marker-style-name="T22"/>
      <text:p text:style-name="P55" loext:marker-style-name="T22"/>
      <text:p text:style-name="P55" loext:marker-style-name="T22"/>
      <text:list text:continue-numbering="true" text:style-name="WWNum19">
        <text:list-item>
          <text:p text:style-name="P9" loext:marker-style-name="T6"><text:span text:style-name="T21">Write down the fitted logistic regression model in log-odds scale, odds scale and probability scale for quarter 2 </text:span><text:span text:style-name="T22">[</text:span><text:span text:style-name="T7">3 marks]</text:span><text:span text:style-name="T6">.</text:span></text:p>
        </text:list-item>
      </text:list>
      <text:p text:style-name="P2"/>
      <text:p text:style-name="P5">\ln(\frac{\hat{p}}{1-\hat{p}}) = 7.896 -1.888X_{qrt2} +0.073X_{qrt2}*X_{distance} -0.143X_{distance}</text:p>
      <text:p text:style-name="P5"/>
      <text:p text:style-name="P5"><text:span text:style-name="T39">Therefore one lets</text:span> X_{qtr2} = <text:span text:style-name="T39">1 to obtain...</text:span></text:p>
      <text:p text:style-name="P5"/>
      <text:p text:style-name="P24"><text:soft-page-break/>Log-odds</text:p>
      <text:p text:style-name="P5">\ln(\frac{\hat{p}}{1-\hat{p}}) = 0.216X_{distance} + 6.08</text:p>
      <text:p text:style-name="P5"/>
      <text:p text:style-name="P24">Odds</text:p>
      <text:p text:style-name="P5">\frac{\hat{p}}{1-\hat{p}} = e^{0.216X_{distance} + 6.08}</text:p>
      <text:p text:style-name="P5"/>
      <text:p text:style-name="P24">Probability</text:p>
      <text:p text:style-name="P5">\hat{p} = \frac{1}{1+e^{-(0.216X_{distance} + 6.08)}}</text:p>
      <text:p text:style-name="P2"/>
      <text:p text:style-name="P2"/>
      <text:p text:style-name="P44" loext:marker-style-name="T6"/>
      <text:list text:continue-numbering="true" text:style-name="WWNum19">
        <text:list-item>
          <text:p text:style-name="P9" loext:marker-style-name="T6"><text:span text:style-name="T21">Using 0.05 significance level, test if the interaction term is significant. Write down the null and alternative hypotheses </text:span><text:span text:style-name="T22">[1</text:span><text:span text:style-name="T7"> mark]</text:span><text:span text:style-name="T6">, the test statistic and p-value </text:span><text:span text:style-name="T22">[1</text:span><text:span text:style-name="T7"> mark]</text:span><text:span text:style-name="T6">, the result of the test </text:span><text:span text:style-name="T22">[1</text:span><text:span text:style-name="T7"> mark]</text:span><text:span text:style-name="T6"> and a conclusion in non-mathematical language </text:span><text:span text:style-name="T22">[1</text:span><text:span text:style-name="T7"> mark]</text:span><text:span text:style-name="T6">.</text:span></text:p>
        </text:list-item>
      </text:list>
      <text:p text:style-name="P2"/>
      <text:p text:style-name="P24">Hypothesis</text:p>
      <text:p text:style-name="P6">H_{0}: \beta_{qtr2 \times distance} = <text:s/>\beta_{qtr1 \times distance} =\beta_{qtr3 \times distance}=<text:span text:style-name="T39">0</text:span></text:p>
      <text:p text:style-name="P6">H_{1}: Either \beta_{qtr2 \times distance}, <text:s/>\beta_{qtr1 \times distance},\beta_{qtr3 \times distance} \neq 0</text:p>
      <text:p text:style-name="P24">Statistic</text:p>
      <text:p text:style-name="P6">p= 0.678</text:p>
      <text:p text:style-name="P24">Result</text:p>
      <text:p text:style-name="P19"><text:span text:style-name="T39">As the p value is larger than the level of significance 0.05,</text:span> the null hypothesis is retained <text:span text:style-name="T40">Conclusion</text:span></text:p>
      <text:p text:style-name="P19"><text:span text:style-name="T39">T</text:span>he interation is not significant.</text:p>
      <text:p text:style-name="P3"/>
      <text:p text:style-name="P3"/>
      <text:list text:continue-numbering="true" text:style-name="WWNum19">
        <text:list-item>
          <text:p text:style-name="P9" loext:marker-style-name="T6"><text:span text:style-name="T21">Provide an interpretation of </text:span><draw:frame draw:style-name="fr1" draw:name="Object15" text:anchor-type="as-char" svg:width="0.4957in" svg:height="0.25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6"><text:s/>on the log-odds scale and </text:span><draw:frame draw:style-name="fr1" draw:name="Object16" text:anchor-type="as-char" svg:width="0.3783in" svg:height="0.2346in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6"><text:s/>on the odds-scale </text:span><text:span text:style-name="T22">[2</text:span><text:span text:style-name="T7"> marks]</text:span><text:span text:style-name="T6">.</text:span></text:p>
        </text:list-item>
      </text:list>
      <text:p text:style-name="P2"/>
      <text:p text:style-name="P7">\beta_{qtr3 \times distance}=0.007 on the log-odds scale is interpreted as the difference change in the log-odds for each unit of distance when the quarter is 3.</text:p>
      <text:p text:style-name="P7"/>
      <text:p text:style-name="P4"><text:span text:style-name="T36">e^{\beta_{qtr3 \times distance}= e^0.007 <text:s/>on the odds scale is interpreted as </text:span><text:span text:style-name="T37">the quantity </text:span><text:span text:style-name="T36">the odds ratio Odds_{4,3} is multiplied by <text:s/>for each unit of distance.</text:span></text:p>
      <text:p text:style-name="P4"/>
      <text:p text:style-name="P4"/>
      <text:list text:continue-numbering="true" text:style-name="WWNum19">
        <text:list-item>
          <text:p text:style-name="P9" loext:marker-style-name="T6"><text:span text:style-name="T21">Using 0.05 significance level, test if </text:span><draw:frame draw:style-name="fr1" draw:name="Object17" text:anchor-type="as-char" svg:width="0.7189in" svg:height="0.2098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21">. Write down the null and alternative hypotheses </text:span><text:span text:style-name="T22">[1</text:span><text:span text:style-name="T7"> mark]</text:span><text:span text:style-name="T6">, the test decision with reason for your answer </text:span><text:span text:style-name="T22">[1</text:span><text:span text:style-name="T7"> mark]</text:span><text:span text:style-name="T6"> and a conclusion in non-mathematical language </text:span><text:span text:style-name="T22">[1</text:span><text:span text:style-name="T7"> mark]</text:span><text:span text:style-name="T6">.</text:span></text:p>
        </text:list-item>
      </text:list>
      <text:p text:style-name="P25"><text:span text:style-name="T6">Hypothesis</text:span></text:p>
      <text:p text:style-name="P10" loext:marker-style-name="T6"><text:span text:style-name="T6"/></text:p>
      <text:p text:style-name="P6"><text:soft-page-break/>H_{0}: \beta_{distance}= -0.3</text:p>
      <text:p text:style-name="P20">H_{1}: <text:s/>\beta_{distance} \neq -0.3</text:p>
      <text:p text:style-name="P6"><text:span text:style-name="T6"/></text:p>
      <text:p text:style-name="P26"><text:span text:style-name="T6">Test decision</text:span></text:p>
      <text:p text:style-name="P19"><text:span text:style-name="T6">-0.3 falls outside the confidence interval </text:span><text:span text:style-name="T29">[-</text:span><text:span text:style-name="T28">0.03072679, 0.10486529</text:span><text:span text:style-name="T29">]</text:span><text:span text:style-name="T6"> and hence the null hypothesis is rejected and therefore the distance coefficient is not equal to -0.3</text:span></text:p>
      <text:p text:style-name="P27"><text:span text:style-name="T6">Conclusion</text:span></text:p>
      <text:p text:style-name="P22"><text:span text:style-name="T6">Therefore </text:span><text:span text:style-name="T14">for each distance increase by a unit, it is not expected that the log-odds decreases by 1/3.</text:span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10" loext:marker-style-name="T6"><text:span text:style-name="T6"/></text:p>
      <text:p text:style-name="P44" loext:marker-style-name="T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Source Han Sans JP" svg:font-family="'Source Han Sans JP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0pt" fo:language="en" fo:country="AU" style:letter-kerning="false" style:font-name-asian="SimSun" style:font-size-asian="10pt" style:language-asian="en" style:country-asian="A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AU" style:letter-kerning="false" style:font-name-asian="SimSun" style:font-size-asian="10pt" style:language-asian="en" style:country-asian="A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JP" style:font-family-asian="'Source Han Sans JP'" style:font-family-generic-asian="system" style:font-pitch-asian="variable" style:font-size-asian="14pt" style:font-name-complex="Source Han Sans JP" style:font-family-complex="'Source Han Sans JP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text-align="justify" style:justify-single-word="false"/>
      <style:text-properties fo:language="en" fo:country="US" style:font-name-asian="PMingLiU" style:font-family-asian="PMingLiU" style:font-family-generic-asian="system" style:font-pitch-asian="variable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945in" fo:margin-bottom="0.1945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Indent1" style:display-name="Normal Indent1" style:family="paragraph" style:parent-style-name="Standard">
      <style:paragraph-properties fo:margin-left="0.1972in" fo:margin-right="0.1972in"/>
      <style:text-properties style:font-name="Arial" fo:font-family="Arial" style:font-family-generic="roman" style:font-pitch="variable" fo:font-size="11pt" style:font-size-asian="11pt" style:language-asian="en" style:country-asian="US" style:font-size-complex="10pt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Balloon_20_Text_20_Char" style:display-name="Balloon Text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>
      <style:text-properties fo:font-size="12pt" fo:language="en" fo:country="US" style:font-name-asian="PMingLiU" style:font-family-asian="PMingLiU" style:font-family-generic-asian="system" style:font-pitch-asian="variable" style:font-size-asian="12pt" style:language-asian="en" style:country-asian="US" style:font-size-complex="12pt"/>
    </style:style>
    <style:style style:name="Header_20_Char" style:display-name="Header Char" style:family="text" loext:linked-style-name="Header">
      <style:text-properties fo:font-size="12pt" style:font-size-asian="12pt" style:font-size-complex="12pt"/>
    </style:style>
    <style:style style:name="Footer_20_Char" style:display-name="Footer Char" style:family="text" loext:linked-style-name="Footer">
      <style:text-properties fo:font-size="12pt" style:font-size-asian="12pt" style:font-size-complex="12pt"/>
    </style:style>
    <style:style style:name="description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1" style:display-name="Unresolved Mention1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fo:font-weight="bold" style:font-weight-asian="bold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fo:font-weight="bold" style:font-weight-asian="bold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weight="bold" style:font-weight-asian="bold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fo:font-weight="bold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weight="normal" style:font-weight-asian="normal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text:style-name="ListLabel_20_9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0417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style:font-name="Calibri" fo:font-size="11pt" style:font-size-asian="11pt" style:font-size-complex="11pt"/>
    </style:style>
    <style:style style:name="MT2" style:family="text">
      <style:text-properties style:font-name="Calibri" fo:font-size="11pt" style:font-name-asian="Times New Roman1" style:font-size-asian="11pt" style:font-size-complex="11pt"/>
    </style:style>
    <style:style style:name="MT3" style:family="text">
      <style:text-properties style:font-name="Calibri" fo:font-size="11pt" fo:font-weight="bold" style:font-size-asian="11pt" style:font-weight-asian="bold" style:font-size-complex="11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MP1" loext:marker-style-name="MT1"><text:span text:style-name="MT1">37252, Lab 10, </text:span><text:span text:style-name="MT2">Autumn</text:span><text:span text:style-name="MT1"> 2024<text:tab/><text:tab/>Page </text:span><text:span text:style-name="MT3"><text:page-number style:num-format="1" text:select-page="current">8</text:page-number></text:span><text:span text:style-name="MT1"><text:s/>of </text:span><text:span text:style-name="MT3"><text:page-count style:num-format="1">8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bbie-street</meta:initial-creator>
    <meta:editing-cycles>55</meta:editing-cycles>
    <meta:print-date>2019-06-06T23:53:00</meta:print-date>
    <meta:creation-date>2019-10-18T01:41:00</meta:creation-date>
    <dc:date>2024-05-22T10:37:18.069837389</dc:date>
    <meta:editing-duration>PT5H4M57S</meta:editing-duration>
    <meta:generator>LibreOffice/7.6.6.3$Linux_X86_64 LibreOffice_project/60$Build-3</meta:generator>
    <meta:document-statistic meta:table-count="1" meta:image-count="0" meta:object-count="17" meta:page-count="8" meta:paragraph-count="167" meta:word-count="1233" meta:character-count="8564" meta:non-whitespace-character-count="7026"/>
    <meta:user-defined meta:name="AppVersion">16.0000</meta:user-defined>
    <meta:user-defined meta:name="Company">UTS</meta:user-defined>
    <meta:user-defined meta:name="MSIP_Label_51a6c3db-1667-4f49-995a-8b9973972958_ActionId">8cc364b0-96ea-40ca-98b3-c0f2c9d2bb21</meta:user-defined>
    <meta:user-defined meta:name="MSIP_Label_51a6c3db-1667-4f49-995a-8b9973972958_ContentBits">0</meta:user-defined>
    <meta:user-defined meta:name="MSIP_Label_51a6c3db-1667-4f49-995a-8b9973972958_Enabled" meta:value-type="string">true</meta:user-defined>
    <meta:user-defined meta:name="MSIP_Label_51a6c3db-1667-4f49-995a-8b9973972958_Method" meta:value-type="string">Standard</meta:user-defined>
    <meta:user-defined meta:name="MSIP_Label_51a6c3db-1667-4f49-995a-8b9973972958_Name" meta:value-type="string">UTS-Internal</meta:user-defined>
    <meta:user-defined meta:name="MSIP_Label_51a6c3db-1667-4f49-995a-8b9973972958_SetDate" meta:value-type="string">2021-03-04T00:05:12Z</meta:user-defined>
    <meta:user-defined meta:name="MSIP_Label_51a6c3db-1667-4f49-995a-8b9973972958_SiteId" meta:value-type="string">e8911c26-cf9f-4a9c-878e-527807be8791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 mathvariant="italic">good</mi>
    <annotation encoding="StarMath 5.0">good</annotation>
  </semantics>
</math>
</file>

<file path=Object 10/content.xml><?xml version="1.0" encoding="utf-8"?>
<math xmlns="http://www.w3.org/1998/Math/MathML" display="block">
  <semantics>
    <msub>
      <mover accent="true">
        <mi>β</mi>
        <mo stretchy="true">^</mo>
      </mover>
      <msub>
        <mi mathvariant="italic">qtr</mi>
        <mn>1</mn>
      </msub>
    </msub>
    <annotation encoding="StarMath 5.0">{widehat {β}} rsub {{qtr} rsub {1}}</annotation>
  </semantics>
</math>
</file>

<file path=Object 11/content.xml><?xml version="1.0" encoding="utf-8"?>
<math xmlns="http://www.w3.org/1998/Math/MathML" display="block">
  <semantics>
    <mrow>
      <msub>
        <mover accent="true">
          <mi>β</mi>
          <mo stretchy="true">^</mo>
        </mover>
        <msub>
          <mi mathvariant="italic">qtr</mi>
          <mn>2</mn>
        </msub>
      </msub>
      <mi>,</mi>
    </mrow>
    <annotation encoding="StarMath 5.0">{widehat {β}} rsub {{qtr} rsub {2}} ,</annotation>
  </semantics>
</math>
</file>

<file path=Object 12/content.xml><?xml version="1.0" encoding="utf-8"?>
<math xmlns="http://www.w3.org/1998/Math/MathML" display="block">
  <semantics>
    <msub>
      <mover accent="true">
        <mi>β</mi>
        <mo stretchy="true">^</mo>
      </mover>
      <mi mathvariant="italic">distance</mi>
    </msub>
    <annotation encoding="StarMath 5.0">{widehat {β}} rsub {distance}</annotation>
  </semantics>
</math>
</file>

<file path=Object 13/content.xml><?xml version="1.0" encoding="utf-8"?>
<math xmlns="http://www.w3.org/1998/Math/MathML" display="block">
  <semantics>
    <mi mathvariant="italic">qtr</mi>
    <annotation encoding="StarMath 5.0">qtr</annotation>
  </semantics>
</math>
</file>

<file path=Object 14/content.xml><?xml version="1.0" encoding="utf-8"?>
<math xmlns="http://www.w3.org/1998/Math/MathML" display="block">
  <semantics>
    <mi mathvariant="italic">distance</mi>
    <annotation encoding="StarMath 5.0">distance</annotation>
  </semantics>
</math>
</file>

<file path=Object 15/content.xml><?xml version="1.0" encoding="utf-8"?>
<math xmlns="http://www.w3.org/1998/Math/MathML" display="block">
  <semantics>
    <msub>
      <mover accent="true">
        <mi>β</mi>
        <mo stretchy="true">^</mo>
      </mover>
      <mrow>
        <msub>
          <mi mathvariant="italic">qtr</mi>
          <mn>3</mn>
        </msub>
        <mi>×</mi>
        <mi mathvariant="italic">dist</mi>
      </mrow>
    </msub>
    <annotation encoding="StarMath 5.0">{widehat {β}} rsub {{qtr} rsub {3} ×dist}</annotation>
  </semantics>
</math>
</file>

<file path=Object 16/content.xml><?xml version="1.0" encoding="utf-8"?>
<math xmlns="http://www.w3.org/1998/Math/MathML" display="block">
  <semantics>
    <msup>
      <mi>e</mi>
      <msub>
        <mover accent="true">
          <mi>β</mi>
          <mo stretchy="true">^</mo>
        </mover>
        <mrow>
          <msub>
            <mi mathvariant="italic">qtr</mi>
            <mn>3</mn>
          </msub>
          <mi>×</mi>
          <mi mathvariant="italic">dist</mi>
        </mrow>
      </msub>
    </msup>
    <annotation encoding="StarMath 5.0">{e} ^ {{widehat {β}} rsub {{qtr} rsub {3} ×dist}}</annotation>
  </semantics>
</math>
</file>

<file path=Object 17/content.xml><?xml version="1.0" encoding="utf-8"?>
<math xmlns="http://www.w3.org/1998/Math/MathML" display="block">
  <semantics>
    <mrow>
      <msub>
        <mi>β</mi>
        <mi mathvariant="italic">dist</mi>
      </msub>
      <mrow>
        <mi>≠</mi>
        <mo stretchy="false">−</mo>
        <mn>0.3</mn>
      </mrow>
    </mrow>
    <annotation encoding="StarMath 5.0">{β} rsub {dist} ≠-0.3</annotation>
  </semantics>
</math>
</file>

<file path=Object 2/content.xml><?xml version="1.0" encoding="utf-8"?>
<math xmlns="http://www.w3.org/1998/Math/MathML" display="block">
  <semantics>
    <mi mathvariant="italic">qtr</mi>
    <annotation encoding="StarMath 5.0">qtr</annotation>
  </semantics>
</math>
</file>

<file path=Object 3/content.xml><?xml version="1.0" encoding="utf-8"?>
<math xmlns="http://www.w3.org/1998/Math/MathML" display="block">
  <semantics>
    <mi mathvariant="italic">distance</mi>
    <annotation encoding="StarMath 5.0">distance</annotation>
  </semantics>
</math>
</file>

<file path=Object 4/content.xml><?xml version="1.0" encoding="utf-8"?>
<math xmlns="http://www.w3.org/1998/Math/MathML" display="block">
  <semantics>
    <mi mathvariant="italic">qtr</mi>
    <annotation encoding="StarMath 5.0">qtr</annotation>
  </semantics>
</math>
</file>

<file path=Object 5/content.xml><?xml version="1.0" encoding="utf-8"?>
<math xmlns="http://www.w3.org/1998/Math/MathML" display="block">
  <semantics>
    <mrow>
      <mrow>
        <mo fence="true" form="prefix" stretchy="true">(</mo>
        <mrow>
          <mrow>
            <msub>
              <mi mathvariant="italic">qtr</mi>
              <mn>1</mn>
            </msub>
            <mi>,</mi>
            <msub>
              <mi mathvariant="italic">qtr</mi>
              <mn>2</mn>
            </msub>
            <mi>,</mi>
            <msub>
              <mi mathvariant="italic">qtr</mi>
              <mn>3</mn>
            </msub>
          </mrow>
        </mrow>
        <mo fence="true" form="postfix" stretchy="true">)</mo>
      </mrow>
      <mo stretchy="false">=</mo>
      <mrow>
        <mo fence="true" form="prefix" stretchy="true">{</mo>
        <mrow>
          <mrow>
            <mtable>
              <mtr>
                <mtd>
                  <mrow>
                    <mrow>
                      <mo fence="true" form="prefix" stretchy="true">(</mo>
                      <mrow>
                        <mrow>
                          <mn>1</mn>
                          <mi>,</mi>
                          <mn>0</mn>
                          <mi>,</mi>
                          <mn>0</mn>
                        </mrow>
                      </mrow>
                      <mo fence="true" form="postfix" stretchy="true">)</mo>
                    </mrow>
                    <mi>,</mi>
                    <mrow>
                      <mi mathvariant="italic">qtr</mi>
                      <mo stretchy="false">=</mo>
                      <mn>1</mn>
                    </mrow>
                  </mrow>
                </mtd>
              </mtr>
              <mtr>
                <mtd>
                  <mrow>
                    <mrow>
                      <mo fence="true" form="prefix" stretchy="true">(</mo>
                      <mrow>
                        <mrow>
                          <mn>0</mn>
                          <mi>,</mi>
                          <mn>1</mn>
                          <mi>,</mi>
                          <mn>0</mn>
                        </mrow>
                      </mrow>
                      <mo fence="true" form="postfix" stretchy="true">)</mo>
                    </mrow>
                    <mi>,</mi>
                    <mrow>
                      <mi mathvariant="italic">qtr</mi>
                      <mo stretchy="false">=</mo>
                      <mn>2</mn>
                    </mrow>
                  </mrow>
                </mtd>
              </mtr>
              <mtr>
                <mtd>
                  <mtable>
                    <mtr>
                      <mtd>
                        <mrow>
                          <mrow>
                            <mo fence="true" form="prefix" stretchy="true">(</mo>
                            <mrow>
                              <mrow>
                                <mn>0</mn>
                                <mi>,</mi>
                                <mn>0</mn>
                                <mi>,</mi>
                                <mn>1</mn>
                              </mrow>
                            </mrow>
                            <mo fence="true" form="postfix" stretchy="true">)</mo>
                          </mrow>
                          <mi>,</mi>
                          <mrow>
                            <mi mathvariant="italic">qtr</mi>
                            <mo stretchy="false">=</mo>
                            <mn>3</mn>
                          </mrow>
                        </mrow>
                      </mtd>
                    </mtr>
                    <mtr>
                      <mtd>
                        <mrow>
                          <mrow>
                            <mo fence="true" form="prefix" stretchy="true">(</mo>
                            <mrow>
                              <mrow>
                                <mn>0</mn>
                                <mi>,</mi>
                                <mn>0</mn>
                                <mi>,</mi>
                                <mn>0</mn>
                              </mrow>
                            </mrow>
                            <mo fence="true" form="postfix" stretchy="true">)</mo>
                          </mrow>
                          <mi>,</mi>
                          <mrow>
                            <mi mathvariant="italic">qtr</mi>
                            <mo stretchy="false">=</mo>
                            <mn>4</mn>
                          </mrow>
                        </mrow>
                      </mtd>
                    </mtr>
                  </mtable>
                </mtd>
              </mtr>
            </mtable>
            <mi>.</mi>
          </mrow>
        </mrow>
      </mrow>
    </mrow>
    <annotation encoding="StarMath 5.0">left ({qtr} rsub {1} , {qtr} rsub {2} , {qtr} rsub {3} right ) = left lbrace stack { left (1,0,0 right ) ,     qtr=1 # left (0,1,0 right ) ,    qtr=2 # matrix {left (0,0,1 right ) ,    qtr=3 ## left (0,0,0 right ) ,    qtr=4} } . right none</annotation>
  </semantics>
</math>
</file>

<file path=Object 6/content.xml><?xml version="1.0" encoding="utf-8"?>
<math xmlns="http://www.w3.org/1998/Math/MathML" display="block">
  <semantics>
    <mi mathvariant="italic">good</mi>
    <annotation encoding="StarMath 5.0">good</annotation>
  </semantics>
</math>
</file>

<file path=Object 7/content.xml><?xml version="1.0" encoding="utf-8"?>
<math xmlns="http://www.w3.org/1998/Math/MathML" display="block">
  <semantics>
    <mi mathvariant="italic">qtr</mi>
    <annotation encoding="StarMath 5.0"> qtr</annotation>
  </semantics>
</math>
</file>

<file path=Object 8/content.xml><?xml version="1.0" encoding="utf-8"?>
<math xmlns="http://www.w3.org/1998/Math/MathML" display="block">
  <semantics>
    <mi mathvariant="italic">distance</mi>
    <annotation encoding="StarMath 5.0">distance</annotation>
  </semantics>
</math>
</file>

<file path=Object 9/content.xml><?xml version="1.0" encoding="utf-8"?>
<math xmlns="http://www.w3.org/1998/Math/MathML" display="block">
  <semantics>
    <mrow>
      <msub>
        <mover accent="true">
          <mi>β</mi>
          <mo stretchy="true">^</mo>
        </mover>
        <mn>0</mn>
      </msub>
      <mi>,</mi>
    </mrow>
    <annotation encoding="StarMath 5.0">{widehat {β}} rsub {0} ,</annotation>
  </semantics>
</math>
</file>