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111in" fo:margin-top="0in" fo:margin-bottom="0in" table:align="center" style:writing-mode="lr-tb"/>
    </style:style>
    <style:style style:name="Table1.A" style:family="table-column">
      <style:table-column-properties style:column-width="0.9201in"/>
    </style:style>
    <style:style style:name="Table1.B" style:family="table-column">
      <style:table-column-properties style:column-width="0.8188in"/>
    </style:style>
    <style:style style:name="Table1.C" style:family="table-column">
      <style:table-column-properties style:column-width="3.8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2" style:family="table-row">
      <style:table-row-properties style:min-row-height="0.1986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" style:family="paragraph" style:parent-style-name="List_20_Paragraph">
      <style:paragraph-properties fo:margin-left="0.248in" fo:text-align="justify" style:justify-single-word="false" fo:text-indent="0in" style:auto-text-indent="false"/>
    </style:style>
    <style:style style:name="P3" style:family="paragraph" style:parent-style-name="Normal_20_Indent1">
      <style:paragraph-properties fo:margin-left="0in" fo:margin-right="0in"/>
      <style:text-properties fo:color="#ff0000" loext:opacity="100%" style:font-name="Cambria Math"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List_20_Paragraph" style:list-style-name="WWNum19">
      <style:paragraph-properties fo:margin-left="0.248in" fo:margin-top="0in" fo:margin-bottom="0in" style:contextual-spacing="false" fo:text-align="justify" style:justify-single-word="false" fo:text-indent="-0.248in" style:auto-text-indent="false" fo:break-before="page"/>
    </style:style>
    <style:style style:name="P6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</style:style>
    <style:style style:name="P7" style:family="paragraph" style:parent-style-name="List_20_Paragraph">
      <style:paragraph-properties fo:margin-left="0.248in" fo:text-align="justify" style:justify-single-word="false" fo:text-indent="-0.248in" style:auto-text-indent="false"/>
    </style:style>
    <style:style style:name="P8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paragraph-rsid="0017b2e4"/>
    </style:style>
    <style:style style:name="P9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7b2e4" officeooo:paragraph-rsid="0017b2e4"/>
    </style:style>
    <style:style style:name="P10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7e70e" officeooo:paragraph-rsid="0017e70e"/>
    </style:style>
    <style:style style:name="P11" style:family="paragraph" style:parent-style-name="No_20_Spacing">
      <style:text-properties style:font-name="Cambria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ambria Math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ambria Math"/>
    </style:style>
    <style:style style:name="P15" style:family="paragraph" style:parent-style-name="Standard">
      <style:paragraph-properties fo:text-align="justify" style:justify-single-word="false"/>
      <style:text-properties style:font-name="Cambria Math"/>
    </style:style>
    <style:style style:name="P16" style:family="paragraph" style:parent-style-name="Standard">
      <style:text-properties style:font-name="Cambria Math"/>
    </style:style>
    <style:style style:name="P17" style:family="paragraph" style:parent-style-name="Standard">
      <style:paragraph-properties fo:text-align="justify" style:justify-single-word="false"/>
      <style:text-properties style:font-name="Cambria Math" officeooo:rsid="0017b2e4" officeooo:paragraph-rsid="0017b2e4"/>
    </style:style>
    <style:style style:name="P18" style:family="paragraph" style:parent-style-name="Standard">
      <style:paragraph-properties fo:text-align="justify" style:justify-single-word="false"/>
      <style:text-properties style:font-name="Cambria Math" officeooo:rsid="0017b2e4" officeooo:paragraph-rsid="0017e70e"/>
    </style:style>
    <style:style style:name="P19" style:family="paragraph" style:parent-style-name="Standard">
      <style:paragraph-properties fo:text-align="justify" style:justify-single-word="false"/>
      <style:text-properties style:font-name="Cambria Math" officeooo:rsid="001c5b05" officeooo:paragraph-rsid="001c5b05"/>
    </style:style>
    <style:style style:name="P20" style:family="paragraph" style:parent-style-name="Standard">
      <style:paragraph-properties fo:text-align="justify" style:justify-single-word="false"/>
      <style:text-properties style:font-name="Cambria Math" officeooo:rsid="001ca7fd" officeooo:paragraph-rsid="001ca7f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mbria Math" fo:font-weight="bold" style:font-weight-asian="bold">
        <loext:char-complex-color loext:theme-type="dark1" loext:color-type="theme"/>
      </style:text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language-asian="en" style:country-asian="AU" style:font-name-complex="Times New Roman1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6" style:family="paragraph" style:parent-style-name="Standard">
      <style:text-properties style:font-name="Consolas"/>
    </style:style>
    <style:style style:name="P27" style:family="paragraph" style:parent-style-name="Standard">
      <style:paragraph-properties fo:text-align="justify" style:justify-single-word="false"/>
      <style:text-properties style:font-name="Consolas"/>
    </style:style>
    <style:style style:name="P28" style:family="paragraph" style:parent-style-name="Standard">
      <style:text-properties style:font-name="Cambria"/>
    </style:style>
    <style:style style:name="P29" style:family="paragraph" style:parent-style-name="Standard">
      <style:paragraph-properties fo:text-align="justify" style:justify-single-word="false"/>
      <style:text-properties style:font-name="Cambria"/>
    </style:style>
    <style:style style:name="P30" style:family="paragraph" style:parent-style-name="Standard">
      <style:paragraph-properties fo:text-align="justify" style:justify-single-word="false"/>
      <style:text-properties style:font-name="Cambria" officeooo:rsid="0017b2e4" officeooo:paragraph-rsid="0017b2e4"/>
    </style:style>
    <style:style style:name="P31" style:family="paragraph" style:parent-style-name="Standard">
      <style:paragraph-properties fo:text-align="justify" style:justify-single-word="false"/>
      <style:text-properties style:font-name="Cambria" officeooo:rsid="0017e70e" officeooo:paragraph-rsid="0017e70e"/>
    </style:style>
    <style:style style:name="P32" style:family="paragraph" style:parent-style-name="Standard">
      <style:paragraph-properties fo:text-align="justify" style:justify-single-word="false"/>
      <style:text-properties style:font-name="Cambria" officeooo:rsid="001ca7fd" officeooo:paragraph-rsid="001ca7f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mbria Math"/>
    </style:style>
    <style:style style:name="T4" style:family="text">
      <style:text-properties style:font-name="Cambria Math" fo:font-size="18pt" fo:font-weight="bold" style:font-size-asian="18pt" style:font-weight-asian="bold" style:font-size-complex="18pt"/>
    </style:style>
    <style:style style:name="T5" style:family="text">
      <style:text-properties style:font-name="Cambria Math" fo:font-weight="bold" style:font-weight-asian="bold"/>
    </style:style>
    <style:style style:name="T6" style:family="text">
      <style:text-properties style:font-name="Cambria Math" fo:font-size="16pt" fo:font-weight="bold" style:font-size-asian="16pt" style:font-weight-asian="bold" style:font-size-complex="16pt"/>
    </style:style>
    <style:style style:name="T7" style:family="text">
      <style:text-properties fo:color="#ff0000" loext:opacity="100%" style:font-name="Cambria Math" fo:font-weight="bold" style:font-weight-asian="bold"/>
    </style:style>
    <style:style style:name="T8" style:family="text">
      <style:text-properties fo:color="#ff0000" loext:opacity="100%" style:font-name="Cambria Math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font-name="Cambria Math" fo:font-weight="bold" style:font-weight-asian="bold">
        <loext:char-complex-color loext:theme-type="dark1" loext:color-type="theme"/>
      </style:text-properties>
    </style:style>
    <style:style style:name="T10" style:family="text">
      <style:text-properties style:font-name="Cambria"/>
    </style:style>
    <style:style style:name="T11" style:family="text">
      <style:text-properties style:font-name="Cambria" fo:font-weight="bold" style:font-weight-asian="bold"/>
    </style:style>
    <style:style style:name="T12" style:family="text">
      <style:text-properties style:font-name="Cambria" fo:font-size="12pt" style:font-size-asian="12pt" style:font-name-complex="Times New Roman1" style:font-size-complex="12pt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style:font-name="Cambria" officeooo:rsid="0017b2e4"/>
    </style:style>
    <style:style style:name="T15" style:family="text">
      <style:text-properties style:font-name="Cambria" officeooo:rsid="001ca7fd"/>
    </style:style>
    <style:style style:name="T16" style:family="text">
      <style:text-properties style:font-name-asian="Times New Roman1"/>
    </style:style>
    <style:style style:name="T17" style:family="text">
      <style:text-properties style:font-name="Consolas"/>
    </style:style>
    <style:style style:name="T18" style:family="text">
      <style:text-properties style:font-name="Consolas" fo:font-size="12pt" style:font-size-asian="12pt" style:font-name-complex="Times New Roman1" style:font-size-complex="12pt"/>
    </style:style>
    <style:style style:name="T19" style:family="text">
      <style:text-properties officeooo:rsid="0017e70e"/>
    </style:style>
    <style:style style:name="T20" style:family="text">
      <style:text-properties officeooo:rsid="001ca7f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4"><text:span text:style-name="T4">37252 Regression and Linear Models</text:span><text:span text:style-name="T4"/></text:p>
      <text:p text:style-name="P13" loext:marker-style-name="T5"/>
      <text:p text:style-name="P12" loext:marker-style-name="T4"><text:span text:style-name="T4">Lab 8: </text:span><text:span text:style-name="T6">Analysis of Categorical RVs</text:span></text:p>
      <text:p text:style-name="P13" loext:marker-style-name="T5"/>
      <text:p text:style-name="P12" loext:marker-style-name="T3"><text:span text:style-name="T3">This lab is marked out of 20.</text:span><text:span text:style-name="T3"/></text:p>
      <text:p text:style-name="P13" loext:marker-style-name="T5"/>
      <text:p text:style-name="P12" loext:marker-style-name="T3"><text:span text:style-name="T3">Please save your file in PDF format with name</text:span><text:span text:style-name="T3"/></text:p>
      <text:p text:style-name="P12" loext:marker-style-name="T7"><text:span text:style-name="T7">37252_Lab8_Surname_FirstName</text:span><text:span text:style-name="T7"/></text:p>
      <text:p text:style-name="P14" loext:marker-style-name="T3"/>
      <text:p text:style-name="P12" loext:marker-style-name="T5"><text:span text:style-name="T5">Due: 12 noon Wednesday 8 May 2024</text:span><text:span text:style-name="T5"/></text:p>
      <text:p text:style-name="P21" loext:marker-style-name="T9"/>
      <text:p text:style-name="P22" loext:marker-style-name="T3"><text:span text:style-name="T3">In this week’s lab we investigate field goal attempts in the NFL. The data are available in </text:span><text:span text:style-name="T5">37252_Lab8_data.csv</text:span><text:span text:style-name="T3"> which can be downloaded from Canvas.</text:span></text:p>
      <text:p text:style-name="P15" loext:marker-style-name="T3"/>
      <text:p text:style-name="P22" loext:marker-style-name="T5"><text:span text:style-name="T3">The variables we consider are summarised in the table below.</text:span><text:span text:style-name="T5"/></text:p>
      <text:p text:style-name="P15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 loext:marker-style-name="T11"><text:span text:style-name="T11">Name</text:span><text:span text:style-name="T11"/></text:p>
          </table:table-cell>
          <table:table-cell table:style-name="Table1.B1" office:value-type="string">
            <text:p text:style-name="P23" loext:marker-style-name="T11"><text:span text:style-name="T11">Role</text:span><text:span text:style-name="T11"/></text:p>
          </table:table-cell>
          <table:table-cell table:style-name="Table1.C1" office:value-type="string">
            <text:p text:style-name="P23" loext:marker-style-name="T11"><text:span text:style-name="T11">Description</text:span><text:span text:style-name="T11"/></text:p>
          </table:table-cell>
        </table:table-row>
        <table:table-row table:style-name="Table1.2">
          <table:table-cell table:style-name="Table1.A2" office:value-type="string">
            <text:p text:style-name="P25" loext:marker-style-name="T10"><draw:frame draw:style-name="fr1" draw:name="Object1" text:anchor-type="as-char" svg:width="0.3508in" svg:height="0.1846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2" office:value-type="string">
            <text:p text:style-name="P23" loext:marker-style-name="T10"><text:span text:style-name="T10">response</text:span><text:span text:style-name="T10"/></text:p>
          </table:table-cell>
          <table:table-cell table:style-name="Table1.C2" office:value-type="string">
            <text:p text:style-name="P23" loext:marker-style-name="T10"><text:span text:style-name="T10">successful field goal attempt: 1 (yes), 0 (no)</text:span><text:span text:style-name="T10"/></text:p>
          </table:table-cell>
        </table:table-row>
        <table:table-row table:style-name="Table1.2">
          <table:table-cell table:style-name="Table1.A3" office:value-type="string">
            <text:p text:style-name="P24" loext:marker-style-name="T16"><draw:frame draw:style-name="fr1" draw:name="Object2" text:anchor-type="as-char" svg:width="0.2063in" svg:height="0.1846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3" office:value-type="string">
            <text:p text:style-name="P23" loext:marker-style-name="T10"><text:span text:style-name="T10">predictor</text:span><text:span text:style-name="T10"/></text:p>
          </table:table-cell>
          <table:table-cell table:style-name="Table1.C3" office:value-type="string">
            <text:p text:style-name="P23" loext:marker-style-name="T10"><text:span text:style-name="T10">game time quarter (1, 2, 3, 4)</text:span><text:span text:style-name="T10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1" draw:name="Object3" text:anchor-type="as-char" svg:width="0.5634in" svg:height="0.1846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3" office:value-type="string">
            <text:p text:style-name="P23" loext:marker-style-name="T10"><text:span text:style-name="T10">predictor</text:span><text:span text:style-name="T10"/></text:p>
          </table:table-cell>
          <table:table-cell table:style-name="Table1.C3" office:value-type="string">
            <text:p text:style-name="P23" loext:marker-style-name="T10"><text:span text:style-name="T10">kicking distance</text:span><text:span text:style-name="T10"/></text:p>
          </table:table-cell>
        </table:table-row>
      </table:table>
      <text:p text:style-name="P15" loext:marker-style-name="T3"/>
      <text:p text:style-name="P22" loext:marker-style-name="T5"><text:span text:style-name="T5">Link between </text:span><draw:frame draw:style-name="fr1" draw:name="Object4" text:anchor-type="as-char" svg:width="0.3508in" svg:height="0.1846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5"><text:s/>and </text:span><draw:frame draw:style-name="fr1" draw:name="Object5" text:anchor-type="as-char" svg:width="0.2063in" svg:height="0.1846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2" loext:marker-style-name="T3"><text:span text:style-name="T3">We being by looking at the relationship between successful field goal attempts and game time quarter via a cross-tabulation.</text:span><text:span text:style-name="T3"/></text:p>
      <text:p text:style-name="P15" loext:marker-style-name="T3"/>
      <text:p text:style-name="No_20_Spacing" loext:marker-style-name="T18"><text:span text:style-name="T18">&gt; library('gmodels')</text:span><text:span text:style-name="T18"/></text:p>
      <text:p text:style-name="No_20_Spacing" loext:marker-style-name="T18"><text:span text:style-name="T18">&gt; NFLdat &lt;- read.csv("~/2024_37252/Labs/Lab8/37252_Lab8_data.csv")</text:span><text:span text:style-name="T18"/></text:p>
      <text:p text:style-name="No_20_Spacing" loext:marker-style-name="T12"><text:span text:style-name="T18">&gt; CrossTable(NFLdat$qtr, NFLdat$good, expected = T, chisq = T)</text:span><text:span text:style-name="T12"/></text:p>
      <text:p text:style-name="P11" loext:marker-style-name="T12"/>
      <text:p text:style-name="P22" loext:marker-style-name="T3"><text:span text:style-name="T3">R output is displayed below.</text:span><text:span text:style-name="T3"/></text:p>
      <text:p text:style-name="P15" loext:marker-style-name="T3"/>
      <text:p text:style-name="P16" loext:marker-style-name="T3"/>
      <text:p text:style-name="Standard" loext:marker-style-name="T17"><text:soft-page-break/><text:span text:style-name="T17">Cell Contents</text:span><text:span text:style-name="T17"/></text:p>
      <text:p text:style-name="Standard" loext:marker-style-name="T17"><text:span text:style-name="T17"><text:s text:c="2"/>|-------------------------|</text:span><text:span text:style-name="T17"/></text:p>
      <text:p text:style-name="Standard" loext:marker-style-name="T17"><text:span text:style-name="T17"><text:s text:c="2"/>| <text:s text:c="22"/>N |</text:span><text:span text:style-name="T17"/></text:p>
      <text:p text:style-name="Standard" loext:marker-style-name="T17"><text:span text:style-name="T17"><text:s text:c="2"/>| <text:s text:c="13"/>Expected N |</text:span><text:span text:style-name="T17"/></text:p>
      <text:p text:style-name="Standard" loext:marker-style-name="T17"><text:span text:style-name="T17"><text:s text:c="2"/>| Chi-square contribution |</text:span><text:span text:style-name="T17"/></text:p>
      <text:p text:style-name="Standard" loext:marker-style-name="T17"><text:span text:style-name="T17"><text:s text:c="2"/>| <text:s text:c="10"/>N / Row Total |</text:span><text:span text:style-name="T17"/></text:p>
      <text:p text:style-name="Standard" loext:marker-style-name="T17"><text:span text:style-name="T17"><text:s text:c="2"/>| <text:s text:c="10"/>N / Col Total |</text:span><text:span text:style-name="T17"/></text:p>
      <text:p text:style-name="Standard" loext:marker-style-name="T17"><text:span text:style-name="T17"><text:s text:c="2"/>| <text:s text:c="8"/>N / Table Total |</text:span><text:span text:style-name="T17"/></text:p>
      <text:p text:style-name="Standard" loext:marker-style-name="T17"><text:span text:style-name="T17"><text:s text:c="2"/>|-------------------------|</text:span><text:span text:style-name="T17"/></text:p>
      <text:p text:style-name="Standard" loext:marker-style-name="T17"><text:span text:style-name="T17"><text:s text:c="2"/></text:span><text:span text:style-name="T17"/></text:p>
      <text:p text:style-name="Standard" loext:marker-style-name="T3"><text:span text:style-name="T3"><text:s text:c="2"/></text:span><text:span text:style-name="T3"/></text:p>
      <text:p text:style-name="Standard" loext:marker-style-name="T17"><text:span text:style-name="T17"><text:s text:c="2"/>Total Observations in Table: <text:s/>1026 </text:span><text:span text:style-name="T17"/></text:p>
      <text:p text:style-name="P26" loext:marker-style-name="T17"/>
      <text:p text:style-name="P26" loext:marker-style-name="T17"/>
      <text:p text:style-name="P26" loext:marker-style-name="T17"/>
      <text:p text:style-name="Standard" loext:marker-style-name="T17"><text:span text:style-name="T17"><text:s text:c="14"/>| NFLdat$good </text:span><text:span text:style-name="T17"/></text:p>
      <text:p text:style-name="Standard" loext:marker-style-name="T17"><text:span text:style-name="T17"><text:s text:c="3"/>NFLdat$qtr | <text:s text:c="8"/>0 | <text:s text:c="8"/>1 | Row Total | </text:span><text:span text:style-name="T17"/></text:p>
      <text:p text:style-name="Standard" loext:marker-style-name="T17"><text:span text:style-name="T17"><text:s/>-------------|-----------|-----------|-----------|</text:span><text:span text:style-name="T17"/></text:p>
      <text:p text:style-name="Standard" loext:marker-style-name="T17"><text:span text:style-name="T17">1 <text:s text:c="12"/>| <text:s text:c="7"/>22 | <text:s text:c="6"/>192 | <text:s text:c="6"/>214 | </text:span><text:span text:style-name="T17"/></text:p>
      <text:p text:style-name="Standard" loext:marker-style-name="T17"><text:span text:style-name="T17"><text:s text:c="14"/>| <text:s text:c="3"/>28.784 | <text:s text:c="2"/>185.216 | <text:s text:c="10"/>| </text:span><text:span text:style-name="T17"/></text:p>
      <text:p text:style-name="Standard" loext:marker-style-name="T17"><text:span text:style-name="T17"><text:s text:c="14"/>| <text:s text:c="4"/>1.599 | <text:s text:c="4"/>0.248 | <text:s text:c="10"/>| </text:span><text:span text:style-name="T17"/></text:p>
      <text:p text:style-name="Standard" loext:marker-style-name="T17"><text:span text:style-name="T17"><text:s text:c="14"/>| <text:s text:c="4"/>0.103 | <text:s text:c="4"/>0.897 | <text:s text:c="4"/>0.209 | </text:span><text:span text:style-name="T17"/></text:p>
      <text:p text:style-name="Standard" loext:marker-style-name="T17"><text:span text:style-name="T17"><text:s text:c="14"/>| <text:s text:c="4"/>0.159 | <text:s text:c="4"/>0.216 | <text:s text:c="10"/>| </text:span><text:span text:style-name="T17"/></text:p>
      <text:p text:style-name="Standard" loext:marker-style-name="T17"><text:span text:style-name="T17"><text:s text:c="14"/>| <text:s text:c="4"/>0.021 | <text:s text:c="4"/>0.187 | <text:s text:c="10"/>| </text:span><text:span text:style-name="T17"/></text:p>
      <text:p text:style-name="Standard" loext:marker-style-name="T17"><text:span text:style-name="T17"><text:s text:c="2"/>------------|-----------|-----------|-----------|</text:span><text:span text:style-name="T17"/></text:p>
      <text:p text:style-name="Standard" loext:marker-style-name="T17"><text:span text:style-name="T17">2 <text:s text:c="12"/>| <text:s text:c="7"/>59 | <text:s text:c="6"/>316 | <text:s text:c="6"/>375 | </text:span><text:span text:style-name="T17"/></text:p>
      <text:p text:style-name="Standard" loext:marker-style-name="T17"><text:span text:style-name="T17"><text:s text:c="14"/>| <text:s text:c="3"/>50.439 | <text:s text:c="2"/>324.561 | <text:s text:c="10"/>| </text:span><text:span text:style-name="T17"/></text:p>
      <text:p text:style-name="Standard" loext:marker-style-name="T17"><text:span text:style-name="T17"><text:s text:c="14"/>| <text:s text:c="4"/>1.453 | <text:s text:c="4"/>0.226 | <text:s text:c="10"/>| </text:span><text:span text:style-name="T17"/></text:p>
      <text:p text:style-name="Standard" loext:marker-style-name="T17"><text:span text:style-name="T17"><text:s text:c="14"/>| <text:s text:c="4"/>0.157 | <text:s text:c="4"/>0.843 | <text:s text:c="4"/>0.365 | </text:span><text:span text:style-name="T17"/></text:p>
      <text:p text:style-name="Standard" loext:marker-style-name="T17"><text:span text:style-name="T17"><text:s text:c="14"/>| <text:s text:c="4"/>0.428 | <text:s text:c="4"/>0.356 | <text:s text:c="10"/>| </text:span><text:span text:style-name="T17"/></text:p>
      <text:p text:style-name="Standard" loext:marker-style-name="T17"><text:span text:style-name="T17"><text:s text:c="14"/>| <text:s text:c="4"/>0.058 | <text:s text:c="4"/>0.308 | <text:s text:c="10"/>| </text:span><text:span text:style-name="T17"/></text:p>
      <text:p text:style-name="Standard" loext:marker-style-name="T17"><text:span text:style-name="T17"><text:s text:c="2"/>------------|-----------|-----------|-----------|</text:span><text:span text:style-name="T17"/></text:p>
      <text:p text:style-name="Standard" loext:marker-style-name="T17"><text:span text:style-name="T17">3 <text:s text:c="12"/>| <text:s text:c="7"/>28 | <text:s text:c="6"/>154 | <text:s text:c="6"/>182 | </text:span><text:span text:style-name="T17"/></text:p>
      <text:p text:style-name="Standard" loext:marker-style-name="T17"><text:span text:style-name="T17"><text:s text:c="14"/>| <text:s text:c="3"/>24.480 | <text:s text:c="2"/>157.520 | <text:s text:c="10"/>| </text:span><text:span text:style-name="T17"/></text:p>
      <text:p text:style-name="Standard" loext:marker-style-name="T17"><text:span text:style-name="T17"><text:s text:c="14"/>| <text:s text:c="4"/>0.506 | <text:s text:c="4"/>0.079 | <text:s text:c="10"/>| </text:span><text:span text:style-name="T17"/></text:p>
      <text:p text:style-name="Standard" loext:marker-style-name="T17"><text:span text:style-name="T17"><text:s text:c="14"/>| <text:s text:c="4"/>0.154 | <text:s text:c="4"/>0.846 | <text:s text:c="4"/>0.177 | </text:span><text:span text:style-name="T17"/></text:p>
      <text:p text:style-name="Standard" loext:marker-style-name="T17"><text:span text:style-name="T17"><text:s text:c="14"/>| <text:s text:c="4"/>0.203 | <text:s text:c="4"/>0.173 | <text:s text:c="10"/>| </text:span><text:span text:style-name="T17"/></text:p>
      <text:p text:style-name="Standard" loext:marker-style-name="T17"><text:span text:style-name="T17"><text:s text:c="14"/>| <text:s text:c="4"/>0.027 | <text:s text:c="4"/>0.150 | <text:s text:c="10"/>| </text:span><text:span text:style-name="T17"/></text:p>
      <text:p text:style-name="Standard" loext:marker-style-name="T17"><text:span text:style-name="T17"><text:s text:c="2"/>------------|-----------|-----------|-----------|</text:span><text:span text:style-name="T17"/></text:p>
      <text:p text:style-name="Standard" loext:marker-style-name="T17"><text:span text:style-name="T17">4 <text:s text:c="12"/>| <text:s text:c="7"/>29 | <text:s text:c="6"/>226 | <text:s text:c="6"/>255 | </text:span><text:span text:style-name="T17"/></text:p>
      <text:p text:style-name="Standard" loext:marker-style-name="T17"><text:span text:style-name="T17"><text:s text:c="14"/>| <text:s text:c="3"/>34.298 | <text:s text:c="2"/>220.702 | <text:s text:c="10"/>| </text:span><text:span text:style-name="T17"/></text:p>
      <text:p text:style-name="Standard" loext:marker-style-name="T17"><text:span text:style-name="T17"><text:s text:c="14"/>| <text:s text:c="4"/>0.818 | <text:s text:c="4"/>0.127 | <text:s text:c="10"/>| </text:span><text:span text:style-name="T17"/></text:p>
      <text:p text:style-name="Standard" loext:marker-style-name="T17"><text:span text:style-name="T17"><text:s text:c="14"/>| <text:s text:c="4"/>0.114 | <text:s text:c="4"/>0.886 | <text:s text:c="4"/>0.249 | </text:span><text:span text:style-name="T17"/></text:p>
      <text:p text:style-name="Standard" loext:marker-style-name="T17"><text:span text:style-name="T17"><text:s text:c="14"/>| <text:s text:c="4"/>0.210 | <text:s text:c="4"/>0.255 | <text:s text:c="10"/>| </text:span><text:span text:style-name="T17"/></text:p>
      <text:p text:style-name="Standard" loext:marker-style-name="T17"><text:span text:style-name="T17"><text:s text:c="14"/>| <text:s text:c="4"/>0.028 | <text:s text:c="4"/>0.220 | <text:s text:c="10"/>| </text:span><text:span text:style-name="T17"/></text:p>
      <text:p text:style-name="Standard" loext:marker-style-name="T17"><text:span text:style-name="T17"><text:s text:c="2"/>------------|-----------|-----------|-----------|</text:span><text:span text:style-name="T17"/></text:p>
      <text:p text:style-name="Standard" loext:marker-style-name="T17"><text:soft-page-break/><text:span text:style-name="T17"><text:s text:c="2"/>Column Total| <text:s text:c="6"/>138 | <text:s text:c="6"/>888 | <text:s text:c="5"/>1026 | </text:span><text:span text:style-name="T17"/></text:p>
      <text:p text:style-name="Standard" loext:marker-style-name="T17"><text:span text:style-name="T17"><text:s text:c="14"/>| <text:s text:c="4"/>0.135 | <text:s text:c="4"/>0.865 | <text:s text:c="10"/>| </text:span><text:span text:style-name="T17"/></text:p>
      <text:p text:style-name="Standard" loext:marker-style-name="T17"><text:span text:style-name="T17"><text:s text:c="2"/>------------|-----------|-----------|-----------|</text:span><text:span text:style-name="T17"/></text:p>
      <text:p text:style-name="Standard" loext:marker-style-name="T17"><text:span text:style-name="T17"><text:s text:c="2"/></text:span><text:span text:style-name="T17"/></text:p>
      <text:p text:style-name="Standard" loext:marker-style-name="T17"><text:span text:style-name="T17"><text:s text:c="2"/></text:span><text:span text:style-name="T17"/></text:p>
      <text:p text:style-name="Standard" loext:marker-style-name="T17"><text:span text:style-name="T17"><text:s text:c="2"/>Statistics for All Table Factors</text:span><text:span text:style-name="T17"/></text:p>
      <text:p text:style-name="P26" loext:marker-style-name="T17"/>
      <text:p text:style-name="P26" loext:marker-style-name="T17"/>
      <text:p text:style-name="Standard" loext:marker-style-name="T17"><text:span text:style-name="T17">Pearson's Chi-squared test </text:span><text:span text:style-name="T17"/></text:p>
      <text:p text:style-name="Standard" loext:marker-style-name="T17"><text:span text:style-name="T17">------------------------------------------------------------</text:span><text:span text:style-name="T17"/></text:p>
      <text:p text:style-name="Standard" loext:marker-style-name="T17"><text:span text:style-name="T17">Chi^2 = <text:s/>5.056845 <text:s text:c="4"/>d.f. = <text:s/>3 <text:s text:c="4"/>p = <text:s/>0.1676817</text:span><text:span text:style-name="T17"/></text:p>
      <text:p text:style-name="P27" loext:marker-style-name="T17"/>
      <text:p text:style-name="P15" loext:marker-style-name="T3"/>
      <text:p text:style-name="P15" loext:marker-style-name="T3"/>
      <text:p text:style-name="P28" loext:marker-style-name="T10"/>
      <text:list text:style-name="WWNum19">
        <text:list-item>
          <text:p text:style-name="P5" loext:marker-style-name="T10"><text:span text:style-name="T10">Based on the test output, what do you conclude in relation to the research question </text:span><text:span text:style-name="T13">“is field goal success linked to game time quarter”</text:span><text:span text:style-name="T10">?</text:span><text:span text:style-name="T11"> </text:span><text:span text:style-name="T10">Write down the null and alternative hypotheses </text:span><text:span text:style-name="T11">[1 mark]</text:span><text:span text:style-name="T10">, the test statistic and p-value </text:span><text:span text:style-name="T11">[1 mark]</text:span><text:span text:style-name="T10">, the result of the test </text:span><text:span text:style-name="T11">[1 mark]</text:span><text:span text:style-name="T10"> and your conclusion using a minimum of mathematical language </text:span><text:span text:style-name="T11">[1 mark]</text:span><text:span text:style-name="T10">.</text:span></text:p>
        </text:list-item>
      </text:list>
      <text:p text:style-name="P15" loext:marker-style-name="T3"/>
      <text:p text:style-name="P17" loext:marker-style-name="T3">H_0: good and qrt are Independent</text:p>
      <text:p text:style-name="P17" loext:marker-style-name="T3">H_1: good and qtr are not independent</text:p>
      <text:p text:style-name="P17" loext:marker-style-name="T3">p=0.1676817</text:p>
      <text:p text:style-name="P17" loext:marker-style-name="T3">X^2 = 5.056845</text:p>
      <text:p text:style-name="P18" loext:marker-style-name="T3">Since p=0.1676817 <text:span text:style-name="T19">is greater than a=0.05</text:span>, the null hypothesis is retained and hence independence is inferred between qtr and good.</text:p>
      <text:p text:style-name="P19" loext:marker-style-name="T3">Therefore goal success is not linked to the game time quarter.</text:p>
      <text:p text:style-name="P15" loext:marker-style-name="T3"/>
      <text:p text:style-name="P15" loext:marker-style-name="T3"/>
      <text:p text:style-name="P15" loext:marker-style-name="T3"/>
      <text:list text:continue-numbering="true" text:style-name="WWNum19">
        <text:list-item>
          <text:p text:style-name="P6" loext:marker-style-name="T10"><text:span text:style-name="T10">Using the count data (not the row probabilities), calculate the odds of successful field goal attempts (</text:span><draw:frame draw:style-name="fr1" draw:name="Object6" text:anchor-type="as-char" svg:width="0.5728in" svg:height="0.1846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0">) in the first quarter of game time (</text:span><draw:frame draw:style-name="fr1" draw:name="Object7" text:anchor-type="as-char" svg:width="0.4283in" svg:height="0.1846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0">) </text:span><text:span text:style-name="T11">[1 mark]</text:span><text:span text:style-name="T10">.</text:span></text:p>
        </text:list-item>
      </text:list>
      <text:p text:style-name="P7" loext:marker-style-name="T10"><text:span text:style-name="T10"/></text:p>
      <text:p text:style-name="P7" loext:marker-style-name="T10"><text:span text:style-name="T10"/></text:p>
      <text:p text:style-name="P8" loext:marker-style-name="T10"><text:span text:style-name="T14">Odds_1 = (192/214) /(22/214)= 192/22 = 96/11</text:span></text:p>
      <text:p text:style-name="P7" loext:marker-style-name="T10"><text:span text:style-name="T10"/></text:p>
      <text:p text:style-name="P29" loext:marker-style-name="T10"/>
      <text:list text:continue-numbering="true" text:style-name="WWNum19">
        <text:list-item>
          <text:p text:style-name="P6" loext:marker-style-name="T10"><text:span text:style-name="T10">Using the count data (not the row probabilities), calculate the odds of successful field goal attempts (</text:span><draw:frame draw:style-name="fr1" draw:name="Object8" text:anchor-type="as-char" svg:width="0.5728in" svg:height="0.1846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0">) in the fourth quarter of game time (</text:span><draw:frame draw:style-name="fr1" draw:name="Object9" text:anchor-type="as-char" svg:width="0.4398in" svg:height="0.1846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0">) </text:span><text:span text:style-name="T11">[1 mark]</text:span><text:span text:style-name="T10">.</text:span></text:p>
        </text:list-item>
      </text:list>
      <text:p text:style-name="P29" loext:marker-style-name="T10"/>
      <text:p text:style-name="P29" loext:marker-style-name="T10"/>
      <text:p text:style-name="P30" loext:marker-style-name="T10">Odds_4 = (226/255) / (29/255) = 226/29</text:p>
      <text:p text:style-name="P29" loext:marker-style-name="T10"/>
      <text:list text:continue-numbering="true" text:style-name="WWNum19">
        <text:list-item>
          <text:p text:style-name="P6" loext:marker-style-name="T10"><text:span text:style-name="T10">Calculate the odds ratio of field goal success for first quarter of game time versus last quarter of game time (fourth quarter as reference) </text:span><text:span text:style-name="T11">[1 mark]</text:span><text:span text:style-name="T10">. Describe this ratio using a minimum of mathematical language </text:span><text:span text:style-name="T11">[1 mark]</text:span><text:span text:style-name="T10">.</text:span></text:p>
        </text:list-item>
      </text:list>
      <text:p text:style-name="P7" loext:marker-style-name="T10"><text:span text:style-name="T10"/></text:p>
      <text:p text:style-name="P9" loext:marker-style-name="T10"><text:span text:style-name="T10">Odds_(1,</text:span><text:span text:style-name="T15">4</text:span><text:span text:style-name="T10">)= Odds_1 / Odds_4 =(192*29)/(22*226)= 1.12</text:span></text:p>
      <text:p text:style-name="P9" loext:marker-style-name="T10"><text:span text:style-name="T10"/></text:p>
      <text:p text:style-name="P9" loext:marker-style-name="T10"><text:soft-page-break/><text:span text:style-name="T10">This means that </text:span><text:span text:style-name="T15">one is 1.12 times more likely (12% more likely) to score in the first quarter of the game than the fourth quarter.</text:span></text:p>
      <text:p text:style-name="P9" loext:marker-style-name="T10"><text:span text:style-name="T10"/></text:p>
      <text:p text:style-name="P29" loext:marker-style-name="T10"/>
      <text:p text:style-name="P29" loext:marker-style-name="T10"/>
      <text:p text:style-name="P22" loext:marker-style-name="T5"><text:span text:style-name="T5">Link between </text:span><draw:frame draw:style-name="fr1" draw:name="Object10" text:anchor-type="as-char" svg:width="0.3508in" svg:height="0.1846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5"><text:s/>and </text:span><draw:frame draw:style-name="fr1" draw:name="Object11" text:anchor-type="as-char" svg:width="0.5634in" svg:height="0.1846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2" loext:marker-style-name="T10"><text:span text:style-name="T10">We now want to explore whether there is any association between field goal success (</text:span><draw:frame draw:style-name="fr1" draw:name="Object12" text:anchor-type="as-char" svg:width="0.5728in" svg:height="0.1846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0">) and kicking distance (</text:span><draw:frame draw:style-name="fr1" draw:name="Object13" text:anchor-type="as-char" svg:width="0.5634in" svg:height="0.1846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0">). As </text:span><draw:frame draw:style-name="fr1" draw:name="Object14" text:anchor-type="as-char" svg:width="0.5634in" svg:height="0.1846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0"><text:s/>is continuous we will need to recode into quantiles (we will use quartiles for this example). Then we create a cross-tabulation between </text:span><draw:frame draw:style-name="fr1" draw:name="Object15" text:anchor-type="as-char" svg:width="0.3508in" svg:height="0.1846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0"><text:s/>and </text:span><draw:frame draw:style-name="fr1" draw:name="Object16" text:anchor-type="as-char" svg:width="0.7917in" svg:height="0.1846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0">.</text:span></text:p>
      <text:p text:style-name="P29" loext:marker-style-name="T10"/>
      <text:p text:style-name="P22" loext:marker-style-name="T17"><text:span text:style-name="T17">&gt; NFLdat$distanceBin &lt;- CutQ(NFLdat$distance)</text:span><text:span text:style-name="T17"/></text:p>
      <text:p text:style-name="P22" loext:marker-style-name="T17"><text:span text:style-name="T17">&gt; CrossTable(NFLdat$distanceBin, NFLdat$good, expected = T, chisq = T)</text:span><text:span text:style-name="T17"/></text:p>
      <text:p text:style-name="P27" loext:marker-style-name="T17"/>
      <text:p text:style-name="P22" loext:marker-style-name="T17"><text:span text:style-name="T17">Total Observations in Table: <text:s/>1026 </text:span><text:span text:style-name="T17"/></text:p>
      <text:p text:style-name="P27" loext:marker-style-name="T17"/>
      <text:p text:style-name="P27" loext:marker-style-name="T17"/>
      <text:p text:style-name="P22" loext:marker-style-name="T17"><text:span text:style-name="T17"><text:s text:c="18"/>| NFLdat$good </text:span><text:span text:style-name="T17"/></text:p>
      <text:p text:style-name="P22" loext:marker-style-name="T17"><text:span text:style-name="T17">NFLdat$distanceBin| <text:s text:c="8"/>0 | <text:s text:c="8"/>1 | Row Total | </text:span><text:span text:style-name="T17"/></text:p>
      <text:p text:style-name="P22" loext:marker-style-name="T17"><text:span text:style-name="T17"><text:s/>-----------------|-----------|-----------|-----------|</text:span><text:span text:style-name="T17"/></text:p>
      <text:p text:style-name="P22" loext:marker-style-name="T17"><text:span text:style-name="T17"><text:s text:c="4"/>Q1 <text:s text:c="11"/>| <text:s text:c="8"/>5 | <text:s text:c="6"/>258 | <text:s text:c="6"/>263 | </text:span><text:span text:style-name="T17"/></text:p>
      <text:p text:style-name="P22" loext:marker-style-name="T17"><text:span text:style-name="T17"><text:s text:c="18"/>| <text:s text:c="3"/>35.374 | <text:s text:c="2"/>227.626 | <text:s text:c="10"/>| </text:span><text:span text:style-name="T17"/></text:p>
      <text:p text:style-name="P22" loext:marker-style-name="T17"><text:span text:style-name="T17"><text:s text:c="18"/>| <text:s text:c="3"/>26.081 | <text:s text:c="4"/>4.053 | <text:s text:c="10"/>| </text:span><text:span text:style-name="T17"/></text:p>
      <text:p text:style-name="P22" loext:marker-style-name="T17"><text:span text:style-name="T17"><text:s text:c="18"/>| <text:s text:c="4"/>0.019 | <text:s text:c="4"/>0.981 | <text:s text:c="4"/>0.256 | </text:span><text:span text:style-name="T17"/></text:p>
      <text:p text:style-name="P22" loext:marker-style-name="T17"><text:span text:style-name="T17"><text:s text:c="18"/>| <text:s text:c="4"/>0.036 | <text:s text:c="4"/>0.291 | <text:s text:c="10"/>| </text:span><text:span text:style-name="T17"/></text:p>
      <text:p text:style-name="P22" loext:marker-style-name="T17"><text:span text:style-name="T17"><text:s text:c="18"/>| <text:s text:c="4"/>0.005 | <text:s text:c="4"/>0.251 | <text:s text:c="10"/>| </text:span><text:span text:style-name="T17"/></text:p>
      <text:p text:style-name="P22" loext:marker-style-name="T17"><text:span text:style-name="T17"><text:s/>-----------------|-----------|-----------|-----------|</text:span><text:span text:style-name="T17"/></text:p>
      <text:p text:style-name="P22" loext:marker-style-name="T17"><text:span text:style-name="T17"><text:s text:c="4"/>Q2 <text:s text:c="11"/>| <text:s text:c="7"/>19 | <text:s text:c="6"/>254 | <text:s text:c="6"/>273 | </text:span><text:span text:style-name="T17"/></text:p>
      <text:p text:style-name="P22" loext:marker-style-name="T17"><text:span text:style-name="T17"><text:s text:c="18"/>| <text:s text:c="3"/>36.719 | <text:s text:c="2"/>236.281 | <text:s text:c="10"/>| </text:span><text:span text:style-name="T17"/></text:p>
      <text:p text:style-name="P22" loext:marker-style-name="T17"><text:span text:style-name="T17"><text:s text:c="18"/>| <text:s text:c="4"/>8.551 | <text:s text:c="4"/>1.329 | <text:s text:c="10"/>| </text:span><text:span text:style-name="T17"/></text:p>
      <text:p text:style-name="P22" loext:marker-style-name="T17"><text:span text:style-name="T17"><text:s text:c="18"/>| <text:s text:c="4"/>0.070 | <text:s text:c="4"/>0.930 | <text:s text:c="4"/>0.266 | </text:span><text:span text:style-name="T17"/></text:p>
      <text:p text:style-name="P22" loext:marker-style-name="T17"><text:span text:style-name="T17"><text:s text:c="18"/>| <text:s text:c="4"/>0.138 | <text:s text:c="4"/>0.286 | <text:s text:c="10"/>| </text:span><text:span text:style-name="T17"/></text:p>
      <text:p text:style-name="P22" loext:marker-style-name="T17"><text:span text:style-name="T17"><text:s text:c="18"/>| <text:s text:c="4"/>0.019 | <text:s text:c="4"/>0.248 | <text:s text:c="10"/>| </text:span><text:span text:style-name="T17"/></text:p>
      <text:p text:style-name="P22" loext:marker-style-name="T17"><text:span text:style-name="T17"><text:s/>-----------------|-----------|-----------|-----------|</text:span><text:span text:style-name="T17"/></text:p>
      <text:p text:style-name="P22" loext:marker-style-name="T17"><text:span text:style-name="T17"><text:s text:c="4"/>Q3 <text:s text:c="11"/>| <text:s text:c="7"/>29 | <text:s text:c="6"/>206 | <text:s text:c="6"/>235 | </text:span><text:span text:style-name="T17"/></text:p>
      <text:p text:style-name="P22" loext:marker-style-name="T17"><text:span text:style-name="T17"><text:s text:c="18"/>| <text:s text:c="3"/>31.608 | <text:s text:c="2"/>203.392 | <text:s text:c="10"/>| </text:span><text:span text:style-name="T17"/></text:p>
      <text:p text:style-name="P22" loext:marker-style-name="T17"><text:span text:style-name="T17"><text:s text:c="18"/>| <text:s text:c="4"/>0.215 | <text:s text:c="4"/>0.033 | <text:s text:c="10"/>| </text:span><text:span text:style-name="T17"/></text:p>
      <text:p text:style-name="P22" loext:marker-style-name="T17"><text:span text:style-name="T17"><text:s text:c="18"/>| <text:s text:c="4"/>0.123 | <text:s text:c="4"/>0.877 | <text:s text:c="4"/>0.229 | </text:span><text:span text:style-name="T17"/></text:p>
      <text:p text:style-name="P22" loext:marker-style-name="T17"><text:span text:style-name="T17"><text:s text:c="18"/>| <text:s text:c="4"/>0.210 | <text:s text:c="4"/>0.232 | <text:s text:c="10"/>| </text:span><text:span text:style-name="T17"/></text:p>
      <text:p text:style-name="P22" loext:marker-style-name="T17"><text:span text:style-name="T17"><text:s text:c="18"/>| <text:s text:c="4"/>0.028 | <text:s text:c="4"/>0.201 | <text:s text:c="10"/>| </text:span><text:span text:style-name="T17"/></text:p>
      <text:p text:style-name="P22" loext:marker-style-name="T17"><text:span text:style-name="T17"><text:s text:c="2"/>----------------|-----------|-----------|-----------|</text:span><text:span text:style-name="T17"/></text:p>
      <text:p text:style-name="P22" loext:marker-style-name="T17"><text:soft-page-break/><text:span text:style-name="T17"><text:s text:c="3"/>Q4 <text:s text:c="12"/>| <text:s text:c="7"/>85 | <text:s text:c="6"/>170 | <text:s text:c="6"/>255 | </text:span><text:span text:style-name="T17"/></text:p>
      <text:p text:style-name="P22" loext:marker-style-name="T17"><text:span text:style-name="T17"><text:s text:c="18"/>| <text:s text:c="3"/>34.298 | <text:s text:c="2"/>220.702 | <text:s text:c="10"/>| </text:span><text:span text:style-name="T17"/></text:p>
      <text:p text:style-name="P22" loext:marker-style-name="T17"><text:span text:style-name="T17"><text:s text:c="18"/>| <text:s text:c="3"/>74.950 | <text:s text:c="3"/>11.648 | <text:s text:c="10"/>| </text:span><text:span text:style-name="T17"/></text:p>
      <text:p text:style-name="P22" loext:marker-style-name="T17"><text:span text:style-name="T17"><text:s text:c="18"/>| <text:s text:c="4"/>0.333 | <text:s text:c="4"/>0.667 | <text:s text:c="4"/>0.249 | </text:span><text:span text:style-name="T17"/></text:p>
      <text:p text:style-name="P22" loext:marker-style-name="T17"><text:span text:style-name="T17"><text:s text:c="18"/>| <text:s text:c="4"/>0.616 | <text:s text:c="4"/>0.191 | <text:s text:c="10"/>| </text:span><text:span text:style-name="T17"/></text:p>
      <text:p text:style-name="P22" loext:marker-style-name="T17"><text:span text:style-name="T17"><text:s text:c="18"/>| <text:s text:c="4"/>0.083 | <text:s text:c="4"/>0.166 | <text:s text:c="10"/>| </text:span><text:span text:style-name="T17"/></text:p>
      <text:p text:style-name="P22" loext:marker-style-name="T17"><text:span text:style-name="T17"><text:s text:c="2"/>----------------|-----------|-----------|-----------|</text:span><text:span text:style-name="T17"/></text:p>
      <text:p text:style-name="P22" loext:marker-style-name="T17"><text:span text:style-name="T17"><text:s text:c="2"/>Column Total <text:s text:c="3"/>| <text:s text:c="6"/>138 | <text:s text:c="6"/>888 | <text:s text:c="5"/>1026 | </text:span><text:span text:style-name="T17"/></text:p>
      <text:p text:style-name="P22" loext:marker-style-name="T17"><text:span text:style-name="T17"><text:s text:c="18"/>| <text:s text:c="4"/>0.135 | <text:s text:c="4"/>0.865 | <text:s text:c="10"/>| </text:span><text:span text:style-name="T17"/></text:p>
      <text:p text:style-name="P22" loext:marker-style-name="T17"><text:span text:style-name="T17"><text:s text:c="2"/>----------------|-----------|-----------|-----------|</text:span><text:span text:style-name="T17"/></text:p>
      <text:p text:style-name="P22" loext:marker-style-name="T17"><text:span text:style-name="T17"><text:s text:c="2"/></text:span><text:span text:style-name="T17"/></text:p>
      <text:p text:style-name="P22" loext:marker-style-name="T17"><text:span text:style-name="T17"><text:s text:c="2"/></text:span><text:span text:style-name="T17"/></text:p>
      <text:p text:style-name="P22" loext:marker-style-name="T17"><text:span text:style-name="T17"><text:s text:c="2"/>Statistics for All Table Factors</text:span><text:span text:style-name="T17"/></text:p>
      <text:p text:style-name="P27" loext:marker-style-name="T17"/>
      <text:p text:style-name="P27" loext:marker-style-name="T17"/>
      <text:p text:style-name="P22" loext:marker-style-name="T17"><text:span text:style-name="T17">Pearson's Chi-squared test </text:span><text:span text:style-name="T17"/></text:p>
      <text:p text:style-name="P22" loext:marker-style-name="T17"><text:span text:style-name="T17">------------------------------------------------------------</text:span><text:span text:style-name="T17"/></text:p>
      <text:p text:style-name="P22" loext:marker-style-name="T17"><text:span text:style-name="T17">Chi^2 = <text:s/>126.8604 <text:s text:c="4"/>d.f. = <text:s/>3 <text:s text:c="4"/>p = <text:s/>2.56808e-27</text:span><text:span text:style-name="T17"/></text:p>
      <text:p text:style-name="P11" loext:marker-style-name="T12"/>
      <text:list text:continue-numbering="true" text:style-name="WWNum19">
        <text:list-item>
          <text:p text:style-name="P6" loext:marker-style-name="T10"><text:span text:style-name="T10">Based on the test output, what do you conclude in relation to the research question </text:span><text:span text:style-name="T13">“is field goal success linked to kicking distance quartile”</text:span><text:span text:style-name="T10">?</text:span><text:span text:style-name="T11"> </text:span><text:span text:style-name="T10">Write down the null and alternative hypotheses </text:span><text:span text:style-name="T11">[1 mark]</text:span><text:span text:style-name="T10">, the test statistic and p-value </text:span><text:span text:style-name="T11">[1 mark]</text:span><text:span text:style-name="T10">, the result of the test </text:span><text:span text:style-name="T11">[1 mark]</text:span><text:span text:style-name="T10"> and your conclusion using a minimum of mathematical language </text:span><text:span text:style-name="T11">[1 mark]</text:span><text:span text:style-name="T10">.</text:span></text:p>
        </text:list-item>
      </text:list>
      <text:p text:style-name="P2"/>
      <text:p text:style-name="P2"/>
      <text:p text:style-name="P17" loext:marker-style-name="T3">H_0: good and distance are Independent</text:p>
      <text:p text:style-name="P17" loext:marker-style-name="T3">H_1: good and distanceBin are not independent</text:p>
      <text:p text:style-name="P17" loext:marker-style-name="T3">p=<text:span text:style-name="T19">2.56808*10^{-27}</text:span></text:p>
      <text:p text:style-name="P17" loext:marker-style-name="T3">X^2 = <text:span text:style-name="T19">126.8604</text:span></text:p>
      <text:p text:style-name="P18" loext:marker-style-name="T3">Since p=0.<text:span text:style-name="T19">2.56808*10^{-27} is less than a=0.05</text:span>, the null hypothesis is <text:span text:style-name="T19">rejected</text:span> and hence dependence is inferred between <text:span text:style-name="T19">distanceBin</text:span> and good.</text:p>
      <text:p text:style-name="P20" loext:marker-style-name="T3">Therefore a goal success is linked to the kicking distance quartile.</text:p>
      <text:p text:style-name="P7" loext:marker-style-name="T10"><text:span text:style-name="T10"/></text:p>
      <text:p text:style-name="P7" loext:marker-style-name="T10"><text:span text:style-name="T10"/></text:p>
      <text:p text:style-name="P3" loext:marker-style-name="T8"/>
      <text:list text:continue-numbering="true" text:style-name="WWNum19">
        <text:list-item>
          <text:p text:style-name="P6" loext:marker-style-name="T10"><text:span text:style-name="T10">For each of the four kicking distance quartiles </text:span><draw:frame draw:style-name="fr1" draw:name="Object17" text:anchor-type="as-char" svg:width="0.7917in" svg:height="0.1846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0">, calculate the odds of successful field goal attempts (</text:span><draw:frame draw:style-name="fr1" draw:name="Object18" text:anchor-type="as-char" svg:width="0.5728in" svg:height="0.1846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0">) </text:span><text:span text:style-name="T11">[4 marks]</text:span><text:span text:style-name="T10">.</text:span></text:p>
        </text:list-item>
      </text:list>
      <text:p text:style-name="P7" loext:marker-style-name="T10"><text:span text:style-name="T10"/></text:p>
      <text:p text:style-name="P10" loext:marker-style-name="T10"><text:soft-page-break/><text:span text:style-name="T10">Odds_1 = 258/5</text:span></text:p>
      <text:p text:style-name="P10" loext:marker-style-name="T10"><text:span text:style-name="T10">Odds_2 = 254/19</text:span></text:p>
      <text:p text:style-name="P10" loext:marker-style-name="T10"><text:span text:style-name="T10">Odds_3 = 206/29</text:span></text:p>
      <text:p text:style-name="P10" loext:marker-style-name="T10"><text:span text:style-name="T10">Odds_4 = 170/85</text:span></text:p>
      <text:p text:style-name="P10" loext:marker-style-name="T10"><text:span text:style-name="T10"/></text:p>
      <text:p text:style-name="P10" loext:marker-style-name="T10"><text:span text:style-name="T10"/></text:p>
      <text:p text:style-name="P28" loext:marker-style-name="T10"/>
      <text:list text:continue-numbering="true" text:style-name="WWNum19">
        <text:list-item>
          <text:p text:style-name="P6" loext:marker-style-name="T10"><text:span text:style-name="T10">Using </text:span><draw:frame draw:style-name="fr1" draw:name="Object19" text:anchor-type="as-char" svg:width="1.0138in" svg:height="0.1846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0"><text:s/>as the reference group, calculate the odds ratios for the other kicking distance quartiles </text:span><text:span text:style-name="T11">[3 marks]</text:span><text:span text:style-name="T10"> and comment on what this tells you about the relationship between successful field goal attempts and kicking distance quartile </text:span><text:span text:style-name="T11">[1 mark]</text:span><text:span text:style-name="T10">.</text:span></text:p>
        </text:list-item>
      </text:list>
      <text:p text:style-name="P29" loext:marker-style-name="T10"/>
      <text:p text:style-name="P31" loext:marker-style-name="T10">Odds_1,1= odds_1 / odds_1 =1</text:p>
      <text:p text:style-name="P32" loext:marker-style-name="T10">This trivial case means that the odds of scoring from quartile 1 are the same as the odds of scoring at quartile 1.</text:p>
      <text:p text:style-name="P31" loext:marker-style-name="T10"/>
      <text:p text:style-name="P31" loext:marker-style-name="T10">Odds_2,<text:span text:style-name="T20">1</text:span>= odds_2 / odds_1= 635/2451</text:p>
      <text:p text:style-name="P32" loext:marker-style-name="T10">This means that if one were to kick from quartile 1, the odds of scoring a goal are 2451/635 larger rather than if one kicks at quartile 2.</text:p>
      <text:p text:style-name="P31" loext:marker-style-name="T10"/>
      <text:p text:style-name="P31" loext:marker-style-name="T10">Odds_3,<text:span text:style-name="T20">1</text:span>= odds_3 / odds_1= 515/3741</text:p>
      <text:p text:style-name="P31" loext:marker-style-name="T10"/>
      <text:p text:style-name="P32" loext:marker-style-name="T10">This means that if one were to kick from quartile 1,the odds of scoring a goal are 3741/515 larger rather than if one kicks at quartile 3.</text:p>
      <text:p text:style-name="P31" loext:marker-style-name="T10"/>
      <text:p text:style-name="P31" loext:marker-style-name="T10">Odds_4,<text:span text:style-name="T20">1</text:span>= odds_4 / odds_1= 5/129</text:p>
      <text:p text:style-name="P32" loext:marker-style-name="T10">This means that if one were to kick from quartile 1, the odds of scoring a goal are 129/5 times larger rather than if one kicks at quartile 4.</text:p>
      <text:p text:style-name="P31" loext:marker-style-name="T10"/>
      <text:p text:style-name="P31" loext:marker-style-name="T10"/>
      <text:p text:style-name="P31" loext:marker-style-name="T10"/>
      <text:p text:style-name="P31" loext:marker-style-name="T10"/>
      <text:p text:style-name="P31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JP" style:font-family-asian="'Source Han Sans JP'" style:font-family-generic-asian="system" style:font-pitch-asian="variable" style:font-size-asian="14pt" style:font-name-complex="Source Han Sans JP" style:font-family-complex="'Source Han Sans JP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/>
      <style:text-properties fo:language="en" fo:country="US" style:font-name-asian="PMingLiU" style:font-family-asian="PMingLiU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Indent1" style:display-name="Normal Indent1" style:family="paragraph" style:parent-style-name="Standard">
      <style:paragraph-properties fo:margin-left="0.1972in" fo:margin-right="0.1972in"/>
      <style:text-properties style:font-name="Arial" fo:font-family="Arial" style:font-family-generic="roman" style:font-pitch="variable" fo:font-size="11pt" style:font-size-asian="11pt" style:language-asian="en" style:country-asian="US" style:font-size-complex="10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>
      <style:text-properties fo:font-size="12pt" fo:language="en" fo:country="US" style:font-name-asian="PMingLiU" style:font-family-asian="PMingLiU" style:font-family-generic-asian="system" style:font-pitch-asian="variable" style:font-size-asian="12pt" style:language-asian="en" style:country-asian="US" style:font-size-complex="12pt"/>
    </style:style>
    <style:style style:name="Header_20_Char" style:display-name="Header Char" style:family="text" loext:linked-style-name="Header">
      <style:text-properties fo:font-size="12pt" style:font-size-asian="12pt" style:font-size-complex="12pt"/>
    </style:style>
    <style:style style:name="Footer_20_Char" style:display-name="Footer Char" style:family="text" loext:linked-style-name="Footer">
      <style:text-properties fo:font-size="12pt" style:font-size-asian="12pt" style:font-size-complex="12pt"/>
    </style:style>
    <style:style style:name="descriptio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bookmark text:name="_GoBack"/><text:span text:style-name="MT1">37252, Lab 8, Autumn 2024<text:tab/><text:tab/>Page </text:span><text:span text:style-name="MT2"><text:page-number style:num-format="1" text:select-page="current">6</text:page-number></text:span><text:span text:style-name="MT1"><text:s/>of </text:span><text:span text:style-name="MT2"><text:page-count style:num-format="1">7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bie-street</meta:initial-creator>
    <meta:editing-cycles>35</meta:editing-cycles>
    <meta:print-date>2019-05-30T05:23:00</meta:print-date>
    <meta:creation-date>2019-10-04T02:29:00</meta:creation-date>
    <dc:date>2024-05-07T21:38:22.581926632</dc:date>
    <meta:editing-duration>PT3H47M37S</meta:editing-duration>
    <meta:generator>LibreOffice/7.6.6.3$Linux_X86_64 LibreOffice_project/60$Build-3</meta:generator>
    <meta:document-statistic meta:table-count="1" meta:image-count="0" meta:object-count="19" meta:page-count="7" meta:paragraph-count="159" meta:word-count="1258" meta:character-count="8767" meta:non-whitespace-character-count="5785"/>
    <meta:user-defined meta:name="AppVersion">16.0000</meta:user-defined>
    <meta:user-defined meta:name="Company">UTS</meta:user-defined>
    <meta:user-defined meta:name="MSIP_Label_51a6c3db-1667-4f49-995a-8b9973972958_ActionId">8d70f171-527f-41e0-8209-2b5647863afc</meta:user-defined>
    <meta:user-defined meta:name="MSIP_Label_51a6c3db-1667-4f49-995a-8b9973972958_ContentBits">0</meta:user-defined>
    <meta:user-defined meta:name="MSIP_Label_51a6c3db-1667-4f49-995a-8b9973972958_Enabled" meta:value-type="string">true</meta:user-defined>
    <meta:user-defined meta:name="MSIP_Label_51a6c3db-1667-4f49-995a-8b9973972958_Method" meta:value-type="string">Standard</meta:user-defined>
    <meta:user-defined meta:name="MSIP_Label_51a6c3db-1667-4f49-995a-8b9973972958_Name" meta:value-type="string">UTS-Internal</meta:user-defined>
    <meta:user-defined meta:name="MSIP_Label_51a6c3db-1667-4f49-995a-8b9973972958_SetDate" meta:value-type="string">2021-03-03T23:44:02Z</meta:user-defined>
    <meta:user-defined meta:name="MSIP_Label_51a6c3db-1667-4f49-995a-8b9973972958_SiteId" meta:value-type="string">e8911c26-cf9f-4a9c-878e-527807be879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0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1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12/content.xml><?xml version="1.0" encoding="utf-8"?>
<math xmlns="http://www.w3.org/1998/Math/MathML" display="block">
  <semantics>
    <mrow>
      <mi mathvariant="italic">good</mi>
      <mo stretchy="false">=</mo>
      <mn>1</mn>
    </mrow>
    <annotation encoding="StarMath 5.0">good=1</annotation>
  </semantics>
</math>
</file>

<file path=Object 13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14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15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6/content.xml><?xml version="1.0" encoding="utf-8"?>
<math xmlns="http://www.w3.org/1998/Math/MathML" display="block">
  <semantics>
    <mi mathvariant="italic">distanceBin</mi>
    <annotation encoding="StarMath 5.0">distanceBin</annotation>
  </semantics>
</math>
</file>

<file path=Object 17/content.xml><?xml version="1.0" encoding="utf-8"?>
<math xmlns="http://www.w3.org/1998/Math/MathML" display="block">
  <semantics>
    <mi mathvariant="italic">distanceBin</mi>
    <annotation encoding="StarMath 5.0">distanceBin</annotation>
  </semantics>
</math>
</file>

<file path=Object 18/content.xml><?xml version="1.0" encoding="utf-8"?>
<math xmlns="http://www.w3.org/1998/Math/MathML" display="block">
  <semantics>
    <mrow>
      <mi mathvariant="italic">good</mi>
      <mo stretchy="false">=</mo>
      <mn>1</mn>
    </mrow>
    <annotation encoding="StarMath 5.0">good=1</annotation>
  </semantics>
</math>
</file>

<file path=Object 19/content.xml><?xml version="1.0" encoding="utf-8"?>
<math xmlns="http://www.w3.org/1998/Math/MathML" display="block">
  <semantics>
    <mrow>
      <mi mathvariant="italic">distanceBin</mi>
      <mo stretchy="false">=</mo>
      <mn>1</mn>
    </mrow>
    <annotation encoding="StarMath 5.0">distanceBin=1</annotation>
  </semantics>
</math>
</file>

<file path=Object 2/content.xml><?xml version="1.0" encoding="utf-8"?>
<math xmlns="http://www.w3.org/1998/Math/MathML" display="block">
  <semantics>
    <mi mathvariant="italic">qtr</mi>
    <annotation encoding="StarMath 5.0">qtr</annotation>
  </semantics>
</math>
</file>

<file path=Object 3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4/content.xml><?xml version="1.0" encoding="utf-8"?>
<math xmlns="http://www.w3.org/1998/Math/MathML" display="block">
  <semantics>
    <mi mathvariant="italic">good</mi>
    <annotation encoding="StarMath 5.0">good</annotation>
  </semantics>
</math>
</file>

<file path=Object 5/content.xml><?xml version="1.0" encoding="utf-8"?>
<math xmlns="http://www.w3.org/1998/Math/MathML" display="block">
  <semantics>
    <mi mathvariant="italic">qtr</mi>
    <annotation encoding="StarMath 5.0">qtr</annotation>
  </semantics>
</math>
</file>

<file path=Object 6/content.xml><?xml version="1.0" encoding="utf-8"?>
<math xmlns="http://www.w3.org/1998/Math/MathML" display="block">
  <semantics>
    <mrow>
      <mi mathvariant="italic">good</mi>
      <mo stretchy="false">=</mo>
      <mn>1</mn>
    </mrow>
    <annotation encoding="StarMath 5.0">good=1</annotation>
  </semantics>
</math>
</file>

<file path=Object 7/content.xml><?xml version="1.0" encoding="utf-8"?>
<math xmlns="http://www.w3.org/1998/Math/MathML" display="block">
  <semantics>
    <mrow>
      <mi mathvariant="italic">qtr</mi>
      <mo stretchy="false">=</mo>
      <mn>1</mn>
    </mrow>
    <annotation encoding="StarMath 5.0">qtr=1</annotation>
  </semantics>
</math>
</file>

<file path=Object 8/content.xml><?xml version="1.0" encoding="utf-8"?>
<math xmlns="http://www.w3.org/1998/Math/MathML" display="block">
  <semantics>
    <mrow>
      <mi mathvariant="italic">good</mi>
      <mo stretchy="false">=</mo>
      <mn>1</mn>
    </mrow>
    <annotation encoding="StarMath 5.0">good=1</annotation>
  </semantics>
</math>
</file>

<file path=Object 9/content.xml><?xml version="1.0" encoding="utf-8"?>
<math xmlns="http://www.w3.org/1998/Math/MathML" display="block">
  <semantics>
    <mrow>
      <mi mathvariant="italic">qtr</mi>
      <mo stretchy="false">=</mo>
      <mn>4</mn>
    </mrow>
    <annotation encoding="StarMath 5.0">qtr=4</annotation>
  </semantics>
</math>
</file>