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Replacements/Object 24" manifest:media-type="application/x-openoffice-gdimetafile;windows_formatname=&quot;GDIMetaFile&quot;"/>
  <manifest:file-entry manifest:full-path="ObjectReplacements/Object 2" manifest:media-type=""/>
  <manifest:file-entry manifest:full-path="ObjectReplacements/Object 12" manifest:media-type="application/x-openoffice-gdimetafile;windows_formatname=&quot;GDIMetaFile&quot;"/>
  <manifest:file-entry manifest:full-path="ObjectReplacements/Object 1" manifest:media-type=""/>
  <manifest:file-entry manifest:full-path="ObjectReplacements/Object 2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27" manifest:media-type="application/x-openoffice-gdimetafile;windows_formatname=&quot;GDIMetaFile&quot;"/>
  <manifest:file-entry manifest:full-path="ObjectReplacements/Object 4" manifest:media-type=""/>
  <manifest:file-entry manifest:full-path="ObjectReplacements/Object 26" manifest:media-type="application/x-openoffice-gdimetafile;windows_formatname=&quot;GDIMetaFile&quot;"/>
  <manifest:file-entry manifest:full-path="ObjectReplacements/Object 3" manifest:media-type="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Thumbnails/thumbnail.png" manifest:media-type="image/png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system" style:font-pitch="variable"/>
    <style:font-face style:name="Source Han Sans JP" svg:font-family="'Source Han Sans JP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5.6111in" fo:margin-top="0in" fo:margin-bottom="0in" table:align="center" style:writing-mode="lr-tb"/>
    </style:style>
    <style:style style:name="Table1.A" style:family="table-column">
      <style:table-column-properties style:column-width="0.9201in"/>
    </style:style>
    <style:style style:name="Table1.B" style:family="table-column">
      <style:table-column-properties style:column-width="0.8188in"/>
    </style:style>
    <style:style style:name="Table1.C" style:family="table-column">
      <style:table-column-properties style:column-width="3.8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2" style:family="table-row">
      <style:table-row-properties style:min-row-height="0.1986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 style:writing-mode="lr-tb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A3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1.B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en" fo:country="AU" style:letter-kerning="false" style:language-asian="en" style:country-asian="AU" style:font-name-complex="Times New Roman1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5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6" style:family="paragraph" style:parent-style-name="List_20_Paragraph" style:list-style-name="WWNum19">
      <style:paragraph-properties fo:margin-left="0.248in" fo:text-align="justify" style:justify-single-word="false" fo:text-indent="-0.248in" style:auto-text-indent="false"/>
    </style:style>
    <style:style style:name="P7" style:family="paragraph" style:parent-style-name="List_20_Paragraph">
      <style:paragraph-properties fo:margin-left="0.248in" fo:text-align="justify" style:justify-single-word="false" fo:text-indent="-0.248in" style:auto-text-indent="false"/>
    </style:style>
    <style:style style:name="P8" style:family="paragraph" style:parent-style-name="List_20_Paragraph">
      <style:paragraph-properties fo:margin-left="0.248in" fo:text-align="justify" style:justify-single-word="false" fo:text-indent="0in" style:auto-text-indent="false"/>
    </style:style>
    <style:style style:name="P9" style:family="paragraph" style:parent-style-name="List_20_Paragraph">
      <style:text-properties style:font-name="Cambria"/>
    </style:style>
    <style:style style:name="P10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067444" officeooo:paragraph-rsid="00067444"/>
    </style:style>
    <style:style style:name="P11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067444" officeooo:paragraph-rsid="0007ee00"/>
    </style:style>
    <style:style style:name="P12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07ee00" officeooo:paragraph-rsid="00067444"/>
    </style:style>
    <style:style style:name="P13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07ee00" officeooo:paragraph-rsid="0007ee00"/>
    </style:style>
    <style:style style:name="P14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rsid="00091ebb" officeooo:paragraph-rsid="000ae922"/>
    </style:style>
    <style:style style:name="P15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rsid="000c80e3" officeooo:paragraph-rsid="000c80e3"/>
    </style:style>
    <style:style style:name="P16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0f03ca" officeooo:paragraph-rsid="000f03ca"/>
    </style:style>
    <style:style style:name="P17" style:family="paragraph" style:parent-style-name="No_20_Spacing">
      <style:text-properties style:font-name="Cambria" fo:font-size="12pt" style:font-size-asian="12pt" style:font-name-complex="Times New Roman1" style:font-size-complex="12pt"/>
    </style:style>
    <style:style style:name="P18" style:family="paragraph" style:parent-style-name="No_20_Spacing">
      <style:paragraph-properties fo:text-align="center" style:justify-single-word="false"/>
    </style:style>
    <style:style style:name="P19" style:family="paragraph" style:parent-style-name="No_20_Spacing">
      <style:text-properties fo:color="#ff0000" loext:opacity="100%" style:font-name="Cambria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No_20_Spacing">
      <style:text-properties fo:color="#ff0000" loext:opacity="100%" style:font-name="Cambria" fo:font-size="12pt" style:font-size-asian="12pt" style:font-name-complex="Times New Roman1" style:font-size-complex="12pt"/>
    </style:style>
    <style:style style:name="P21" style:family="paragraph" style:parent-style-name="No_20_Spacing">
      <style:text-properties fo:color="#ff0000" loext:opacity="100%" style:font-name="Cambria" fo:font-size="12pt" officeooo:rsid="000ae922" officeooo:paragraph-rsid="000ae922" style:font-size-asian="12pt" style:font-name-complex="Times New Roman1" style:font-size-complex="12pt"/>
    </style:style>
    <style:style style:name="P22" style:family="paragraph" style:parent-style-name="No_20_Spacing">
      <style:text-properties fo:color="#ff0000" loext:opacity="100%" style:font-name="Cambria" fo:font-size="12pt" officeooo:rsid="000c80e3" officeooo:paragraph-rsid="000c80e3" style:font-size-asian="12pt" style:font-name-complex="Times New Roman1" style:font-size-complex="12pt"/>
    </style:style>
    <style:style style:name="P23" style:family="paragraph" style:parent-style-name="No_20_Spacing">
      <style:paragraph-properties fo:text-indent="0.5in" style:auto-text-indent="false"/>
      <style:text-properties fo:color="#000000" loext:opacity="100%" style:font-name="Cambria" fo:font-size="12pt" fo:language="en" fo:country="GB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Cambria Math" fo:font-weight="bold" style:font-weight-asian="bold"/>
    </style:style>
    <style:style style:name="P26" style:family="paragraph" style:parent-style-name="Standard">
      <style:text-properties style:font-name="Cambria"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Cambria" fo:font-weight="bold" style:font-weight-asian="bold"/>
    </style:style>
    <style:style style:name="P28" style:family="paragraph" style:parent-style-name="Standard">
      <style:text-properties style:font-name="Cambria"/>
    </style:style>
    <style:style style:name="P29" style:family="paragraph" style:parent-style-name="Standard">
      <style:paragraph-properties fo:text-align="center" style:justify-single-word="false"/>
      <style:text-properties style:font-name="Cambria"/>
    </style:style>
    <style:style style:name="P30" style:family="paragraph" style:parent-style-name="Standard">
      <style:paragraph-properties fo:text-align="justify" style:justify-single-word="false"/>
      <style:text-properties style:font-name="Cambria"/>
    </style:style>
    <style:style style:name="P31" style:family="paragraph" style:parent-style-name="Standard">
      <style:paragraph-properties fo:text-align="justify" style:justify-single-word="false"/>
      <style:text-properties style:font-name="Cambria" officeooo:rsid="00091ebb" officeooo:paragraph-rsid="00091ebb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Cambria" fo:font-weight="bold" style:font-weight-asian="bold">
        <loext:char-complex-color loext:theme-type="dark1" loext:color-type="theme"/>
      </style:text-properties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top="0in" fo:margin-bottom="0in" style:contextual-spacing="false" fo:text-align="justify" style:justify-single-word="false" fo:break-before="page"/>
    </style:style>
    <style:style style:name="P35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en" fo:country="AU" style:letter-kerning="false" style:language-asian="en" style:country-asian="AU" style:font-name-complex="Times New Roman1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39" style:family="paragraph" style:parent-style-name="Standard">
      <style:text-properties style:font-name="Consolas"/>
    </style:style>
    <style:style style:name="P40" style:family="paragraph" style:parent-style-name="Standard">
      <style:paragraph-properties fo:margin-left="0.248in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color="#ff0000" loext:opacity="100%" style:font-name="Cambria"/>
    </style:style>
    <style:style style:name="P43" style:family="paragraph" style:parent-style-name="Standard">
      <style:text-properties fo:color="#ff0000" loext:opacity="100%" style:font-name="Cambria" officeooo:rsid="00091ebb" officeooo:paragraph-rsid="00091ebb"/>
    </style:style>
    <style:style style:name="T1" style:family="text">
      <style:text-properties style:font-name="Cambria Math" fo:font-size="18pt" fo:font-weight="bold" style:font-size-asian="18pt" style:font-weight-asian="bold" style:font-size-complex="18pt"/>
    </style:style>
    <style:style style:name="T2" style:family="text">
      <style:text-properties style:font-name="Cambria Math" fo:font-weight="bold" style:font-weight-asian="bold"/>
    </style:style>
    <style:style style:name="T3" style:family="text">
      <style:text-properties style:font-name="Cambria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fo:font-weight="bold" style:font-weight-asian="bold"/>
    </style:style>
    <style:style style:name="T6" style:family="text">
      <style:text-properties style:font-name="Cambria"/>
    </style:style>
    <style:style style:name="T7" style:family="text"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Cambria" fo:font-size="12pt" style:font-size-asian="12pt" style:font-name-complex="Times New Roman1" style:font-size-complex="12pt"/>
    </style:style>
    <style:style style:name="T9" style:family="text">
      <style:text-properties style:font-name="Cambria" fo:font-size="12pt" style:font-name-asian="宋体" style:font-size-asian="12pt" style:font-name-complex="Times New Roman1" style:font-size-complex="12pt"/>
    </style:style>
    <style:style style:name="T10" style:family="text">
      <style:text-properties style:font-name="Cambria" style:font-name-asian="Calibri1" style:language-asian="en" style:country-asian="US"/>
    </style:style>
    <style:style style:name="T11" style:family="text">
      <style:text-properties style:font-name="Cambria" officeooo:rsid="0007ee00"/>
    </style:style>
    <style:style style:name="T12" style:family="text">
      <style:text-properties style:font-name="Cambria" officeooo:rsid="00067444"/>
    </style:style>
    <style:style style:name="T13" style:family="text">
      <style:text-properties fo:color="#ff0000" loext:opacity="100%" style:font-name="Cambria" fo:font-weight="bold" style:font-weight-asian="bold"/>
    </style:style>
    <style:style style:name="T14" style:family="text">
      <style:text-properties fo:color="#ff0000" loext:opacity="100%" style:font-name="Cambria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fo:color="#ff0000" loext:opacity="100%" style:font-name="Cambria" fo:font-size="12pt" style:font-size-asian="12pt" style:font-name-complex="Times New Roman1" style:font-size-complex="12pt"/>
    </style:style>
    <style:style style:name="T16" style:family="text">
      <style:text-properties fo:color="#ff0000" loext:opacity="100%" style:font-name="Cambria"/>
    </style:style>
    <style:style style:name="T17" style:family="text">
      <style:text-properties fo:color="#000000" loext:opacity="100%" style:font-name="Cambria" fo:font-weight="bold" style:font-weight-asian="bold">
        <loext:char-complex-color loext:theme-type="dark1" loext:color-type="theme"/>
      </style:text-properties>
    </style:style>
    <style:style style:name="T18" style:family="text">
      <style:text-properties style:font-name-asian="Times New Roman1"/>
    </style:style>
    <style:style style:name="T19" style:family="text">
      <style:text-properties style:font-name="Consolas"/>
    </style:style>
    <style:style style:name="T20" style:family="text">
      <style:text-properties fo:color="#000000" loext:opacity="100%" style:font-name="Cambria" fo:language="en" fo:country="GB"/>
    </style:style>
    <style:style style:name="T21" style:family="text">
      <style:text-properties fo:color="#000000" loext:opacity="100%" style:font-name="Cambria" fo:language="en" fo:country="GB" fo:font-weight="bold" style:font-weight-asian="bold"/>
    </style:style>
    <style:style style:name="T22" style:family="text">
      <style:text-properties fo:color="#000000" loext:opacity="100%" style:font-name="Cambria" fo:font-size="12pt" fo:language="en" fo:country="GB" style:font-size-asian="12pt" style:font-name-complex="Times New Roman1" style:font-size-complex="12pt"/>
    </style:style>
    <style:style style:name="T23" style:family="text">
      <style:text-properties fo:color="#000000" loext:opacity="100%" style:font-name="Consolas" fo:font-size="12pt" fo:language="en" fo:country="GB" style:font-name-asian="宋体" style:font-size-asian="12pt" style:font-name-complex="Times New Roman1" style:font-size-complex="12pt"/>
    </style:style>
    <style:style style:name="T24" style:family="text">
      <style:text-properties style:font-name="Calibri" fo:font-size="11pt" style:font-size-asian="11pt" style:font-size-complex="11pt"/>
    </style:style>
    <style:style style:name="T25" style:family="text">
      <style:text-properties style:font-name="Calibri" fo:font-size="11pt" fo:font-weight="bold" style:font-size-asian="11pt" style:font-weight-asian="bold" style:font-size-complex="11pt"/>
    </style:style>
    <style:style style:name="T26" style:family="text">
      <style:text-properties officeooo:rsid="000ae922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1"><text:span text:style-name="T1">37252 Regression and Linear Models</text:span><text:span text:style-name="T1"/></text:p>
      <text:p text:style-name="P25" loext:marker-style-name="T2"/>
      <text:p text:style-name="P24" loext:marker-style-name="T1"><text:span text:style-name="T1">Lab 9: Simple Logistic Regression</text:span><text:span text:style-name="T1"/></text:p>
      <text:p text:style-name="P27" loext:marker-style-name="T4"/>
      <text:p text:style-name="P24" loext:marker-style-name="T3"><text:span text:style-name="T3">This lab is marked out of 26.</text:span><text:span text:style-name="T3"/></text:p>
      <text:p text:style-name="P27" loext:marker-style-name="T4"/>
      <text:p text:style-name="P24" loext:marker-style-name="T3"><text:span text:style-name="T3">Please save your file in PDF format with name</text:span><text:span text:style-name="T3"/></text:p>
      <text:p text:style-name="P24" loext:marker-style-name="T13"><text:span text:style-name="T13">37252_Lab9_Surname_FirstName</text:span><text:span text:style-name="T13"/></text:p>
      <text:p text:style-name="P29" loext:marker-style-name="T3"/>
      <text:p text:style-name="P24" loext:marker-style-name="T4"><text:span text:style-name="T4">Due: 12 noon Wednesday 15 May 2024</text:span><text:span text:style-name="T4"/></text:p>
      <text:p text:style-name="P32" loext:marker-style-name="T17"/>
      <text:p text:style-name="P33" loext:marker-style-name="T3"><text:span text:style-name="T3">In this week’s lab we continue our example from last week. The data are available in </text:span><text:span text:style-name="T4">37252_Lab9_data.csv</text:span><text:span text:style-name="T3"> which can be downloaded from Canvas.</text:span></text:p>
      <text:p text:style-name="P30" loext:marker-style-name="T3"/>
      <text:p text:style-name="P33" loext:marker-style-name="T4"><text:span text:style-name="T3">The variables we consider are summarised in the table below.</text:span><text:span text:style-name="T4"/></text:p>
      <text:p text:style-name="P30" loext:marker-style-name="T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 loext:marker-style-name="T4"><text:span text:style-name="T4">Name</text:span><text:span text:style-name="T4"/></text:p>
          </table:table-cell>
          <table:table-cell table:style-name="Table1.B1" office:value-type="string">
            <text:p text:style-name="P1" loext:marker-style-name="T4"><text:span text:style-name="T4">Role</text:span><text:span text:style-name="T4"/></text:p>
          </table:table-cell>
          <table:table-cell table:style-name="Table1.C1" office:value-type="string">
            <text:p text:style-name="P1" loext:marker-style-name="T4"><text:span text:style-name="T4">Description</text:span><text:span text:style-name="T4"/></text:p>
          </table:table-cell>
        </table:table-row>
        <table:table-row table:style-name="Table1.2">
          <table:table-cell table:style-name="Table1.A2" office:value-type="string">
            <text:p text:style-name="P4" loext:marker-style-name="T3"><draw:frame draw:style-name="fr1" draw:name="Object1" text:anchor-type="as-char" svg:width="0.3508in" svg:height="0.1846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B2" office:value-type="string">
            <text:p text:style-name="P1" loext:marker-style-name="T3"><text:span text:style-name="T3">response</text:span><text:span text:style-name="T3"/></text:p>
          </table:table-cell>
          <table:table-cell table:style-name="Table1.C2" office:value-type="string">
            <text:p text:style-name="P1" loext:marker-style-name="T3"><text:span text:style-name="T3">successful field goal attempt: 1 (yes), 0 (no)</text:span><text:span text:style-name="T3"/></text:p>
          </table:table-cell>
        </table:table-row>
        <table:table-row table:style-name="Table1.2">
          <table:table-cell table:style-name="Table1.A3" office:value-type="string">
            <text:p text:style-name="P3" loext:marker-style-name="T18"><draw:frame draw:style-name="fr1" draw:name="Object2" text:anchor-type="as-char" svg:width="0.2063in" svg:height="0.1846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B3" office:value-type="string">
            <text:p text:style-name="P1" loext:marker-style-name="T3"><text:span text:style-name="T3">predictor</text:span><text:span text:style-name="T3"/></text:p>
          </table:table-cell>
          <table:table-cell table:style-name="Table1.C3" office:value-type="string">
            <text:p text:style-name="P1" loext:marker-style-name="T3"><text:span text:style-name="T3">game time quarter (1, 2, 3, 4)</text:span><text:span text:style-name="T3"/></text:p>
          </table:table-cell>
        </table:table-row>
        <table:table-row table:style-name="Table1.2">
          <table:table-cell table:style-name="Table1.A3" office:value-type="string">
            <text:p text:style-name="P2"><draw:frame draw:style-name="fr1" draw:name="Object3" text:anchor-type="as-char" svg:width="0.5634in" svg:height="0.1846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B3" office:value-type="string">
            <text:p text:style-name="P1" loext:marker-style-name="T3"><text:span text:style-name="T3">predictor</text:span><text:span text:style-name="T3"/></text:p>
          </table:table-cell>
          <table:table-cell table:style-name="Table1.C3" office:value-type="string">
            <text:p text:style-name="P1" loext:marker-style-name="T3"><text:span text:style-name="T3">kicking distance</text:span><text:span text:style-name="T3"/></text:p>
          </table:table-cell>
        </table:table-row>
      </table:table>
      <text:p text:style-name="P30" loext:marker-style-name="T3"/>
      <text:p text:style-name="No_20_Spacing" loext:marker-style-name="T7"><text:span text:style-name="T7">Simple logistic regression with categorical variable</text:span><text:span text:style-name="T7"/></text:p>
      <text:p text:style-name="No_20_Spacing" loext:marker-style-name="T8"><text:span text:style-name="T8">Recall from Lab 8 that we found there was no statistically-significant relationship between </text:span><draw:frame draw:style-name="fr1" draw:name="Object4" text:anchor-type="as-char" svg:width="0.3508in" svg:height="0.1846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8"><text:s/>and </text:span><draw:frame draw:style-name="fr1" draw:name="Object5" text:anchor-type="as-char" svg:width="0.2063in" svg:height="0.1846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8">. Let’s ignore this for the moment and fit a logistic regression model anyway.</text:span></text:p>
      <text:p text:style-name="P17" loext:marker-style-name="T8"/>
      <text:p text:style-name="No_20_Spacing" loext:marker-style-name="T9"><text:span text:style-name="T8">As </text:span><draw:frame draw:style-name="fr1" draw:name="Object6" text:anchor-type="as-char" svg:width="0.2063in" svg:height="0.1846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9"><text:s/>is a four-state categorical variable, we require three binary dummy variables. We will code them as</text:span></text:p>
      <text:p text:style-name="P18" loext:marker-style-name="T8"><draw:frame draw:style-name="fr1" draw:name="Object7" text:anchor-type="as-char" svg:width="2.2374in" svg:height="0.9366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7" loext:marker-style-name="T8"><text:soft-page-break/></text:p>
      <text:p text:style-name="Standard" loext:marker-style-name="T3"><text:span text:style-name="T3">We need to specify this variable as a “factor” before fitting the model. </text:span><text:span text:style-name="T3"/></text:p>
      <text:p text:style-name="P28" loext:marker-style-name="T3"/>
      <text:p text:style-name="Standard" loext:marker-style-name="T19"><text:span text:style-name="T19">&gt; read.csv("~/2024_37252/Labs/Lab9/37252_Lab9_data.csv")</text:span><text:span text:style-name="T19"/></text:p>
      <text:p text:style-name="Standard" loext:marker-style-name="T19"><text:span text:style-name="T19">&gt; NFLdat$qtr &lt;- as.factor(NFLdat$qtr)</text:span><text:span text:style-name="T19"/></text:p>
      <text:p text:style-name="Standard" loext:marker-style-name="T19"><text:span text:style-name="T19">&gt; NFLdat$qtr &lt;- relevel(NFLdat$qtr, ref = "4")</text:span><text:span text:style-name="T19"/></text:p>
      <text:p text:style-name="P39" loext:marker-style-name="T19"/>
      <text:p text:style-name="Standard" loext:marker-style-name="T19"><text:span text:style-name="T19">&gt; mod1 &lt;- glm(good ~ qtr, family = "binomial", data = NFLdat)</text:span><text:span text:style-name="T19"/></text:p>
      <text:p text:style-name="Standard" loext:marker-style-name="T10"><text:span text:style-name="T19">&gt; summary(mod1)</text:span><text:span text:style-name="T10"/></text:p>
      <text:p text:style-name="P34" loext:marker-style-name="T3"><text:span text:style-name="T3">R output is displayed below.</text:span><text:span text:style-name="T3"/></text:p>
      <text:p text:style-name="P30" loext:marker-style-name="T3"/>
      <text:p text:style-name="Standard" loext:marker-style-name="T19"><text:span text:style-name="T19">Call:</text:span><text:span text:style-name="T19"/></text:p>
      <text:p text:style-name="Standard" loext:marker-style-name="T19"><text:span text:style-name="T19">glm(formula = good ~ qtr, family = "binomial", data = NFLdat)</text:span><text:span text:style-name="T19"/></text:p>
      <text:p text:style-name="P39" loext:marker-style-name="T19"/>
      <text:p text:style-name="Standard" loext:marker-style-name="T19"><text:span text:style-name="T19">Deviance Residuals: </text:span><text:span text:style-name="T19"/></text:p>
      <text:p text:style-name="Standard" loext:marker-style-name="T19"><text:span text:style-name="T19"><text:s text:c="4"/>Min <text:s text:c="6"/>1Q <text:s text:c="2"/>Median <text:s text:c="6"/>3Q <text:s text:c="5"/>Max <text:s/></text:span><text:span text:style-name="T19"/></text:p>
      <text:p text:style-name="Standard" loext:marker-style-name="T19"><text:span text:style-name="T19">-2.1330 <text:s text:c="2"/>0.4658 <text:s text:c="2"/>0.4914 <text:s text:c="2"/>0.5851 <text:s text:c="2"/>0.5851 <text:s/></text:span><text:span text:style-name="T19"/></text:p>
      <text:p text:style-name="P39" loext:marker-style-name="T19"/>
      <text:p text:style-name="Standard" loext:marker-style-name="T19"><text:span text:style-name="T19">Coefficients:</text:span><text:span text:style-name="T19"/></text:p>
      <text:p text:style-name="Standard" loext:marker-style-name="T19"><text:span text:style-name="T19"><text:s text:c="12"/>Estimate Std. Error z value Pr(&gt;|z|) <text:s text:c="3"/></text:span><text:span text:style-name="T19"/></text:p>
      <text:p text:style-name="Standard" loext:marker-style-name="T19"><text:span text:style-name="T19">(Intercept) <text:s text:c="2"/>2.0532 <text:s text:c="4"/>0.1972 <text:s/>10.410 <text:s text:c="2"/>&lt;2e-16 ***</text:span><text:span text:style-name="T19"/></text:p>
      <text:p text:style-name="Standard" loext:marker-style-name="T19"><text:span text:style-name="T19">qtr1 <text:s text:c="9"/>0.1132 <text:s text:c="4"/>0.2993 <text:s text:c="2"/>0.378 <text:s text:c="3"/>0.705 <text:s text:c="3"/></text:span><text:span text:style-name="T19"/></text:p>
      <text:p text:style-name="Standard" loext:marker-style-name="T19"><text:span text:style-name="T19">qtr2 <text:s text:c="8"/>-0.3750 <text:s text:c="4"/>0.2429 <text:s/>-1.544 <text:s text:c="3"/>0.123 <text:s text:c="3"/></text:span><text:span text:style-name="T19"/></text:p>
      <text:p text:style-name="Standard" loext:marker-style-name="T19"><text:span text:style-name="T19">qtr3 <text:s text:c="8"/>-0.3485 <text:s text:c="4"/>0.2848 <text:s/>-1.224 <text:s text:c="3"/>0.221 <text:s text:c="3"/></text:span><text:span text:style-name="T19"/></text:p>
      <text:p text:style-name="Standard" loext:marker-style-name="T19"><text:span text:style-name="T19">---</text:span><text:span text:style-name="T19"/></text:p>
      <text:p text:style-name="Standard" loext:marker-style-name="T19"><text:span text:style-name="T19">Signif. codes: <text:s/>0 ‘***’ 0.001 ‘**’ 0.01 ‘*’ 0.05 ‘.’ 0.1 ‘ ’ 1</text:span><text:span text:style-name="T19"/></text:p>
      <text:p text:style-name="P39" loext:marker-style-name="T19"/>
      <text:p text:style-name="Standard" loext:marker-style-name="T19"><text:span text:style-name="T19">(Dispersion parameter for binomial family taken to be 1)</text:span><text:span text:style-name="T19"/></text:p>
      <text:p text:style-name="P39" loext:marker-style-name="T19"/>
      <text:p text:style-name="Standard" loext:marker-style-name="T19"><text:span text:style-name="T19"><text:s text:c="4"/>Null deviance: 810.25 <text:s/>on 1025 <text:s/>degrees of freedom</text:span><text:span text:style-name="T19"/></text:p>
      <text:p text:style-name="Standard" loext:marker-style-name="T19"><text:span text:style-name="T19">Residual deviance: 805.10 <text:s/>on 1022 <text:s/>degrees of freedom</text:span><text:span text:style-name="T19"/></text:p>
      <text:p text:style-name="Standard" loext:marker-style-name="T19"><text:span text:style-name="T19">AIC: 813.1</text:span><text:span text:style-name="T19"/></text:p>
      <text:p text:style-name="P39" loext:marker-style-name="T19"/>
      <text:p text:style-name="Standard" loext:marker-style-name="T19"><text:span text:style-name="T19">Number of Fisher Scoring iterations: 4</text:span><text:span text:style-name="T19"/></text:p>
      <text:p text:style-name="P28" loext:marker-style-name="T3"/>
      <text:p text:style-name="P29" loext:marker-style-name="T3"/>
      <text:list text:style-name="WWNum19">
        <text:list-item>
          <text:p text:style-name="P6" loext:marker-style-name="T3"><text:span text:style-name="T20">Write down the fitted logistic regression model in log-odds scale, odds scale and probability scale </text:span><text:span text:style-name="T21">[</text:span><text:span text:style-name="T4">3 marks]</text:span><text:span text:style-name="T3">.</text:span></text:p>
        </text:list-item>
      </text:list>
      <text:p text:style-name="P7" loext:marker-style-name="T3"><text:span text:style-name="T3"/></text:p>
      <text:p text:style-name="P10" loext:marker-style-name="T3"><text:span text:style-name="T3"/></text:p>
      <text:p text:style-name="P12" loext:marker-style-name="T3"/>
      <text:p text:style-name="P13" loext:marker-style-name="T3">Logodds</text:p>
      <text:p text:style-name="P11" loext:marker-style-name="T3"><text:span text:style-name="T11">ln(\hat{p}/(1-\hat{p}))</text:span><text:span text:style-name="T3">=2.0532+0.1132X_{qtr1}-0.375X_{qtr2}-0.3485X_{qtr3}</text:span></text:p>
      <text:p text:style-name="P11" loext:marker-style-name="T3"><text:span text:style-name="T11"/></text:p>
      <text:p text:style-name="P13" loext:marker-style-name="T3"><text:span text:style-name="T3">Odds</text:span></text:p>
      <text:p text:style-name="P13" loext:marker-style-name="T3"><text:span text:style-name="T3">\hat{p}/(1-\hat{p}) = e^{</text:span><text:span text:style-name="T12">2.0532+0.1132X_{qtr1}-0.375X_{qtr2}-0.3485X_{qtr3}</text:span><text:span text:style-name="T3">}</text:span></text:p>
      <text:p text:style-name="P13" loext:marker-style-name="T3"><text:span text:style-name="T3"/></text:p>
      <text:p text:style-name="P13" loext:marker-style-name="T3"><text:span text:style-name="T3">Probability</text:span></text:p>
      <text:p text:style-name="P11" loext:marker-style-name="T3"><text:span text:style-name="T11">\hat{p} = \frac{1}{1+e^{-(</text:span><text:span text:style-name="T3">2.0532+0.1132X_{qtr1}-0.375X_{qtr2}-0.3485X_{qtr3}</text:span><text:span text:style-name="T11">)}}</text:span></text:p>
      <text:p text:style-name="P10" loext:marker-style-name="T3"><text:span text:style-name="T3"/></text:p>
      <text:p text:style-name="P17" loext:marker-style-name="T8"/>
      <text:p text:style-name="No_20_Spacing" loext:marker-style-name="T8"><text:soft-page-break/><text:span text:style-name="T8">Recall in Lab 8 we used two-way table analysis to calculate</text:span><text:span text:style-name="T8"/></text:p>
      <text:p text:style-name="P18" loext:marker-style-name="T9"><draw:frame draw:style-name="fr1" draw:name="Object8" text:anchor-type="as-char" svg:width="1.3701in" svg:height="0.2047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8" loext:marker-style-name="T9"><draw:frame draw:style-name="fr1" draw:name="Object9" text:anchor-type="as-char" svg:width="1.378in" svg:height="0.2047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8" loext:marker-style-name="T9"><draw:frame draw:style-name="fr1" draw:name="Object10" text:anchor-type="as-char" svg:width="2.3492in" svg:height="0.2047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9" loext:marker-style-name="T14"/>
      <text:list text:continue-numbering="true" text:style-name="WWNum19">
        <text:list-item>
          <text:p text:style-name="P6" loext:marker-style-name="T3"><text:span text:style-name="T20">Using the regression model, carry-out the calculations to show that the odds of successful field goal in quarter 1 and in quarter 4 almost match those calculated in Lab 8 </text:span><text:span text:style-name="T21">[</text:span><text:span text:style-name="T4">2 marks]</text:span><text:span text:style-name="T3">. Using the regression model (or R output) show that the odds ratio almost matches</text:span><text:span text:style-name="T20"> </text:span><text:span text:style-name="T3">that from Lab 8 </text:span><text:span text:style-name="T4">[1 mark]</text:span><text:span text:style-name="T3">.</text:span></text:p>
        </text:list-item>
      </text:list>
      <text:p text:style-name="P8"/>
      <text:p text:style-name="P31" loext:marker-style-name="T3">Odds_{1}=0.8972/(1-0.8972)=8.7268</text:p>
      <text:p text:style-name="P31" loext:marker-style-name="T3">Odds_{4}=0.8863/(1-0.8863)=7.7928</text:p>
      <text:p text:style-name="P31" loext:marker-style-name="T3">Odds_{1,4}=8.7268/7.7928 =1.1199</text:p>
      <text:p text:style-name="P31" loext:marker-style-name="T3"/>
      <text:p text:style-name="P31" loext:marker-style-name="T3">I used the probability scale instead of the odds scale, which would have been more efficient but the answer obtained is identical.</text:p>
      <text:p text:style-name="P31" loext:marker-style-name="T3"/>
      <text:p text:style-name="P30" loext:marker-style-name="T3"/>
      <text:p text:style-name="P30" loext:marker-style-name="T3"/>
      <text:list text:continue-numbering="true" text:style-name="WWNum19">
        <text:list-item>
          <text:p text:style-name="P6" loext:marker-style-name="T3"><text:span text:style-name="T20">Determined if the model predicts a successful field goal for kicks taken in quarter1 and in quarter 4, i.e. determine if</text:span><text:span text:style-name="T20"/></text:p>
        </text:list-item>
      </text:list>
      <text:p text:style-name="P24" loext:marker-style-name="T20"><draw:frame draw:style-name="fr1" draw:name="Object11" text:anchor-type="as-char" svg:width="1.102in" svg:height="0.2193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40" loext:marker-style-name="T3"><text:span text:style-name="T3">and</text:span><text:span text:style-name="T3"/></text:p>
      <text:p text:style-name="P24" loext:marker-style-name="T3"><draw:frame draw:style-name="fr1" draw:name="Object12" text:anchor-type="as-char" svg:width="1.1547in" svg:height="0.2193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41" loext:marker-style-name="T4"><text:span text:style-name="T4">[3 marks]</text:span><text:span text:style-name="T4"/></text:p>
      <text:p text:style-name="P43" loext:marker-style-name="T16">qtr1: p(1,0,0)= <text:s/>0.8972</text:p>
      <text:p text:style-name="P43" loext:marker-style-name="T16"/>
      <text:p text:style-name="P43" loext:marker-style-name="T16">qrt4: p(0,0,0)= <text:s/>0.8863</text:p>
      <text:p text:style-name="P43" loext:marker-style-name="T16"/>
      <text:p text:style-name="P43" loext:marker-style-name="T16">Both cases predict a highly likely chance for a successful field goal in either the first or foruth quarter of the game.</text:p>
      <text:p text:style-name="P43" loext:marker-style-name="T16"/>
      <text:p text:style-name="P43" loext:marker-style-name="T16"><text:soft-page-break/>Since these probabilities are both above 0.5, a successful field goal in quarters 1 and 4 are both prredicted by the model.</text:p>
      <text:p text:style-name="P42" loext:marker-style-name="T16"/>
      <text:p text:style-name="P42" loext:marker-style-name="T16"/>
      <text:p text:style-name="P42" loext:marker-style-name="T16"/>
      <text:list text:continue-numbering="true" text:style-name="WWNum19">
        <text:list-item>
          <text:p text:style-name="P6" loext:marker-style-name="T3"><text:span text:style-name="T20">Provide interpretations of </text:span><draw:frame draw:style-name="fr1" draw:name="Object13" text:anchor-type="as-char" svg:width="0.7673in" svg:height="0.25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20"><text:s/>on the log-odds scale and of </text:span><draw:frame draw:style-name="fr1" draw:name="Object14" text:anchor-type="as-char" svg:width="0.7508in" svg:height="0.2346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20"><text:s/>on the odds scale </text:span><text:span text:style-name="T21">[</text:span><text:span text:style-name="T4">2 marks]</text:span><text:span text:style-name="T3">.</text:span></text:p>
        </text:list-item>
      </text:list>
      <text:p text:style-name="P8"/>
      <text:p text:style-name="P14">\hat{\beta_{qtr1}}=0.113 <text:span text:style-name="T26">in the logodds scale </text:span>means that <text:span text:style-name="T26">if the kick is in the first quarter, the logoodds is 0.113 units greater than the logodds when the kicking quarter is 4.</text:span></text:p>
      <text:p text:style-name="P14"/>
      <text:p text:style-name="P14"><text:span text:style-name="T26">e^{</text:span>\hat{\beta_{qtr1}<text:span text:style-name="T26">}</text:span>}=<text:span text:style-name="T26">1.12</text:span> <text:span text:style-name="T26">in the odds scale </text:span>means that <text:span text:style-name="T26">if the kick is in the first quarter, the logoodds is 1.12 times greater than the odds when the kicking quarter is 4.</text:span></text:p>
      <text:p text:style-name="P8"/>
      <text:p text:style-name="P26" loext:marker-style-name="T4"/>
      <text:p text:style-name="P26" loext:marker-style-name="T4"/>
      <text:p text:style-name="P33" loext:marker-style-name="T4"><text:span text:style-name="T4">Simple logistic regression with continuous predictor</text:span><text:span text:style-name="T4"/></text:p>
      <text:p text:style-name="No_20_Spacing" loext:marker-style-name="T8"><text:span text:style-name="T8">Recall from Lab 8 that we found there was a statistically-significant relationship between </text:span><draw:frame draw:style-name="fr1" draw:name="Object15" text:anchor-type="as-char" svg:width="0.3508in" svg:height="0.1846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8"><text:s/>and </text:span><draw:frame draw:style-name="fr1" draw:name="Object16" text:anchor-type="as-char" svg:width="0.7917in" svg:height="0.1846in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9">, where </text:span><draw:frame draw:style-name="fr1" draw:name="Object17" text:anchor-type="as-char" svg:width="0.7917in" svg:height="0.1846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9"><text:s/>represented kick distance quartile</text:span><text:span text:style-name="T8">. Let’s infer from this the existence of a statistically-significant relationship between </text:span><draw:frame draw:style-name="fr1" draw:name="Object18" text:anchor-type="as-char" svg:width="0.3508in" svg:height="0.1846in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8"><text:s/>and </text:span><draw:frame draw:style-name="fr1" draw:name="Object19" text:anchor-type="as-char" svg:width="0.5634in" svg:height="0.1846in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8"><text:s/>and build a logistic regression model.</text:span></text:p>
      <text:p text:style-name="P30" loext:marker-style-name="T3"/>
      <text:p text:style-name="No_20_Spacing" loext:marker-style-name="T23"><text:span text:style-name="T23">&gt; mod2 &lt;- glm(good ~ distance, family = "binomial", data = NFLdat)</text:span><text:span text:style-name="T23"/></text:p>
      <text:p text:style-name="No_20_Spacing" loext:marker-style-name="T23"><text:span text:style-name="T23">&gt; summary(mod2)</text:span><text:span text:style-name="T23"/></text:p>
      <text:p text:style-name="P23" loext:marker-style-name="T22"/>
      <text:p text:style-name="P28" loext:marker-style-name="T3"/>
      <text:p text:style-name="P33" loext:marker-style-name="T3"><text:span text:style-name="T3">R output is displayed below.</text:span><text:span text:style-name="T3"/></text:p>
      <text:p text:style-name="P29" loext:marker-style-name="T3"/>
      <text:p text:style-name="Standard" loext:marker-style-name="T19"><text:span text:style-name="T19">Call:</text:span><text:span text:style-name="T19"/></text:p>
      <text:p text:style-name="Standard" loext:marker-style-name="T19"><text:span text:style-name="T19">glm(formula = good ~ distance, family = "binomial", data = NFLdat)</text:span><text:span text:style-name="T19"/></text:p>
      <text:p text:style-name="P39" loext:marker-style-name="T19"/>
      <text:p text:style-name="Standard" loext:marker-style-name="T19"><text:span text:style-name="T19">Deviance Residuals: </text:span><text:span text:style-name="T19"/></text:p>
      <text:p text:style-name="Standard" loext:marker-style-name="T19"><text:span text:style-name="T19"><text:s text:c="4"/>Min <text:s text:c="6"/>1Q <text:s text:c="2"/>Median <text:s text:c="6"/>3Q <text:s text:c="5"/>Max <text:s/></text:span><text:span text:style-name="T19"/></text:p>
      <text:p text:style-name="Standard" loext:marker-style-name="T19"><text:span text:style-name="T19">-2.9500 <text:s text:c="2"/>0.2047 <text:s text:c="2"/>0.3491 <text:s text:c="2"/>0.5846 <text:s text:c="2"/>1.2341 <text:s/></text:span><text:span text:style-name="T19"/></text:p>
      <text:p text:style-name="P39" loext:marker-style-name="T19"/>
      <text:p text:style-name="Standard" loext:marker-style-name="T19"><text:span text:style-name="T19">Coefficients:</text:span><text:span text:style-name="T19"/></text:p>
      <text:p text:style-name="Standard" loext:marker-style-name="T19"><text:span text:style-name="T19"><text:s text:c="12"/>Estimate Std. Error z value Pr(&gt;|z|) <text:s text:c="3"/></text:span><text:span text:style-name="T19"/></text:p>
      <text:p text:style-name="Standard" loext:marker-style-name="T19"><text:soft-page-break/><text:span text:style-name="T19">(Intercept) <text:s/>6.75473 <text:s text:c="3"/>0.54691 <text:s/>12.351 <text:s text:c="2"/>&lt;2e-16 ***</text:span><text:span text:style-name="T19"/></text:p>
      <text:p text:style-name="Standard" loext:marker-style-name="T19"><text:span text:style-name="T19">distance <text:s text:c="3"/>-0.12083 <text:s text:c="3"/>0.01234 <text:s/>-9.788 <text:s text:c="2"/>&lt;2e-16 ***</text:span><text:span text:style-name="T19"/></text:p>
      <text:p text:style-name="Standard" loext:marker-style-name="T19"><text:span text:style-name="T19">---</text:span><text:span text:style-name="T19"/></text:p>
      <text:p text:style-name="Standard" loext:marker-style-name="T19"><text:span text:style-name="T19">Signif. codes: <text:s/>0 ‘***’ 0.001 ‘**’ 0.01 ‘*’ 0.05 ‘.’ 0.1 ‘ ’ 1</text:span><text:span text:style-name="T19"/></text:p>
      <text:p text:style-name="P39" loext:marker-style-name="T19"/>
      <text:p text:style-name="Standard" loext:marker-style-name="T19"><text:span text:style-name="T19">(Dispersion parameter for binomial family taken to be 1)</text:span><text:span text:style-name="T19"/></text:p>
      <text:p text:style-name="P39" loext:marker-style-name="T19"/>
      <text:p text:style-name="Standard" loext:marker-style-name="T19"><text:span text:style-name="T19"><text:s text:c="4"/>Null deviance: 810.25 <text:s/>on 1025 <text:s/>degrees of freedom</text:span><text:span text:style-name="T19"/></text:p>
      <text:p text:style-name="Standard" loext:marker-style-name="T19"><text:span text:style-name="T19">Residual deviance: 680.53 <text:s/>on 1024 <text:s/>degrees of freedom</text:span><text:span text:style-name="T19"/></text:p>
      <text:p text:style-name="Standard" loext:marker-style-name="T19"><text:span text:style-name="T19">AIC: 684.53</text:span><text:span text:style-name="T19"/></text:p>
      <text:p text:style-name="P39" loext:marker-style-name="T19"/>
      <text:p text:style-name="Standard" loext:marker-style-name="T19"><text:span text:style-name="T19">Number of Fisher Scoring iterations: 6</text:span><text:span text:style-name="T19"/></text:p>
      <text:p text:style-name="P42" loext:marker-style-name="T16"/>
      <text:list text:continue-numbering="true" text:style-name="WWNum19">
        <text:list-item>
          <text:p text:style-name="P6" loext:marker-style-name="T3"><text:span text:style-name="T20">Write down the fitted logistic regression model in log-odds scale, odds scale and probability scale </text:span><text:span text:style-name="T21">[</text:span><text:span text:style-name="T4">3 marks]</text:span><text:span text:style-name="T3">.</text:span></text:p>
        </text:list-item>
      </text:list>
      <text:p text:style-name="P42" loext:marker-style-name="T16"/>
      <text:p text:style-name="P43" loext:marker-style-name="T16">Logodds</text:p>
      <text:p text:style-name="P43" loext:marker-style-name="T16"/>
      <text:p text:style-name="P43" loext:marker-style-name="T16">ln(\hat{p}/(1-\hat{p})) =6.755 <text:s/>-0.121X_{dist}</text:p>
      <text:p text:style-name="P43" loext:marker-style-name="T16"/>
      <text:p text:style-name="P43" loext:marker-style-name="T16">Odds</text:p>
      <text:p text:style-name="P43" loext:marker-style-name="T16">\hat{p}/(1-\hat{p})= e^{6.755 <text:s/>-0.121X_{dist}}</text:p>
      <text:p text:style-name="P43" loext:marker-style-name="T16"/>
      <text:p text:style-name="P43" loext:marker-style-name="T16">Probability</text:p>
      <text:p text:style-name="P43" loext:marker-style-name="T16"/>
      <text:p text:style-name="P43" loext:marker-style-name="T16">\hat{p} = \frac{1}{1+e^{-(6.755 <text:s/>-0.121X_{dist}})}</text:p>
      <text:p text:style-name="P42" loext:marker-style-name="T16"/>
      <text:p text:style-name="P42" loext:marker-style-name="T16"/>
      <text:list text:continue-numbering="true" text:style-name="WWNum19">
        <text:list-item>
          <text:p text:style-name="P6" loext:marker-style-name="T3"><text:span text:style-name="T3">Interpret the impact of </text:span><draw:frame draw:style-name="fr1" draw:name="Object20" text:anchor-type="as-char" svg:width="0.5634in" svg:height="0.1846in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3"><text:s/>on the log-odds scale and the odds scale </text:span><text:span text:style-name="T4">[2 marks]</text:span><text:span text:style-name="T3">.</text:span></text:p>
        </text:list-item>
      </text:list>
      <text:p text:style-name="P20" loext:marker-style-name="T15"/>
      <text:p text:style-name="P21" loext:marker-style-name="T15">For each unit of distance, the logodds decreases by 0.121.</text:p>
      <text:p text:style-name="P21" loext:marker-style-name="T15">For each unit of distance, the odds is divided by e^{0.121}.</text:p>
      <text:p text:style-name="P22" loext:marker-style-name="T15"/>
      <text:list text:continue-numbering="true" text:style-name="WWNum19">
        <text:list-item>
          <text:p text:style-name="P6" loext:marker-style-name="T3"><text:span text:style-name="T3">Perform a hypothesis test to determine if the regression is significant at the 0.05 level. Write down the hypotheses </text:span><text:span text:style-name="T4">[1 mark]</text:span><text:span text:style-name="T3">, the test statistic and p-value </text:span><text:span text:style-name="T4">[1 mark]</text:span><text:span text:style-name="T3">, </text:span><text:soft-page-break/><text:span text:style-name="T3">the result of the test </text:span><text:span text:style-name="T4">[1 mark]</text:span><text:span text:style-name="T3"> and a conclusion in non-mathematical language </text:span><text:span text:style-name="T4">[1 mark]</text:span><text:span text:style-name="T3">.</text:span></text:p>
        </text:list-item>
      </text:list>
      <text:p text:style-name="P8"/>
      <text:p text:style-name="P15">Hypothesis</text:p>
      <text:p text:style-name="P15">H_0 : \beta_{dist} = 0</text:p>
      <text:p text:style-name="P15">H_0 : \beta_{dist} \neq 0</text:p>
      <text:p text:style-name="P15"/>
      <text:p text:style-name="P15">Test statistic</text:p>
      <text:p text:style-name="P15">T = -9.788</text:p>
      <text:p text:style-name="P15">p = 2*10^{-16}</text:p>
      <text:p text:style-name="P15"/>
      <text:p text:style-name="P15">Result</text:p>
      <text:p text:style-name="P15">Since the p value is less than 0.05, the null model is rejected</text:p>
      <text:p text:style-name="P15"/>
      <text:p text:style-name="P15">Conclusion</text:p>
      <text:p text:style-name="P15">Therefore the regression model is significant</text:p>
      <text:p text:style-name="P42" loext:marker-style-name="T16"/>
      <text:list text:continue-numbering="true" text:style-name="WWNum19">
        <text:list-item>
          <text:p text:style-name="P6" loext:marker-style-name="T3"><text:span text:style-name="T3">Use a scatterplot to plot </text:span><draw:frame draw:style-name="fr1" draw:name="Object21" text:anchor-type="as-char" svg:width="0.1047in" svg:height="0.1846in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3"><text:s/>against </text:span><draw:frame draw:style-name="fr1" draw:name="Object22" text:anchor-type="as-char" svg:width="0.5634in" svg:height="0.1846in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3"><text:s/>and describe the relationship </text:span><text:span text:style-name="T4">[2 marks]</text:span><text:span text:style-name="T3">.</text:span></text:p>
        </text:list-item>
      </text:list>
      <text:p text:style-name="P7" loext:marker-style-name="T3"><text:span text:style-name="T3"/></text:p>
      <text:p text:style-name="P16" loext:marker-style-name="T3"><text:span text:style-name="T3">The relationship shows that when distance is 0, the probability is 100% and as distance appraches positive infinity, the probability of success converges to zero.</text:span></text:p>
      <text:p text:style-name="P9" loext:marker-style-name="T3"/>
      <text:list text:continue-numbering="true" text:style-name="WWNum19">
        <text:list-item>
          <text:p text:style-name="P6" loext:marker-style-name="T3"><text:span text:style-name="T3">Calculate the “median effective level” </text:span><draw:frame draw:style-name="fr1" draw:name="Object23" text:anchor-type="as-char" svg:width="0.711in" svg:height="0.2098in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T3"><text:s/>by solving </text:span></text:p>
        </text:list-item>
      </text:list>
      <text:p text:style-name="P24" loext:marker-style-name="T3"><draw:frame draw:style-name="fr1" draw:name="Object24" text:anchor-type="as-char" svg:width="1.1472in" svg:height="0.2047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33" loext:marker-style-name="T3"><text:span text:style-name="T3">for </text:span><draw:frame draw:style-name="fr1" draw:name="Object25" text:anchor-type="as-char" svg:width="0.5634in" svg:height="0.1846in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3"><text:s/></text:span><text:span text:style-name="T4">[2 marks]</text:span><text:span text:style-name="T3">. Describe the relationship between </text:span><draw:frame draw:style-name="fr1" draw:name="Object26" text:anchor-type="as-char" svg:width="0.711in" svg:height="0.2098in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T3"><text:s/>and </text:span><draw:frame draw:style-name="fr1" draw:name="Object27" text:anchor-type="as-char" svg:width="0.3508in" svg:height="0.2091in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T3"><text:s/></text:span><text:span text:style-name="T4">[2 marks]</text:span><text:span text:style-name="T3">.</text:span></text:p>
      <text:p text:style-name="P33" loext:marker-style-name="T3"><text:span text:style-name="T3"/></text:p>
      <text:p text:style-name="P33" loext:marker-style-name="T3"><text:span text:style-name="T3"/></text:p>
      <text:p text:style-name="P43" loext:marker-style-name="T16">0.5 = \frac{1}{1+e^{-(6.755 <text:s/>-0.121X_{dist}})} implies that…</text:p>
      <text:p text:style-name="P43" loext:marker-style-name="T16">6.755 <text:s/>= 0.121X_{dist}</text:p>
      <text:p text:style-name="P43" loext:marker-style-name="T16">X_{dist} = 6.755/0.121 = 55.8264</text:p>
      <text:p text:style-name="P43" loext:marker-style-name="T16"/>
      <text:p text:style-name="P43" loext:marker-style-name="T16">And checking…</text:p>
      <text:p text:style-name="P43" loext:marker-style-name="T16"/>
      <text:p text:style-name="P43" loext:marker-style-name="T16">\frac{1}{1+e^{-(6.755 <text:s/>-0.121(55.8264)})}= 0.5000014</text:p>
      <text:p text:style-name="P43" loext:marker-style-name="T16"/>
      <text:p text:style-name="P43" loext:marker-style-name="T16">Close enough...</text:p>
      <text:p text:style-name="P43" loext:marker-style-name="T16"><text:span text:style-name="T3"/></text:p>
      <text:p text:style-name="P30" loext:marker-style-name="T3"><text:soft-page-break/></text:p>
      <text:p text:style-name="P42" loext:marker-style-name="T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system" style:font-pitch="variable"/>
    <style:font-face style:name="Source Han Sans JP" svg:font-family="'Source Han Sans JP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AU" style:letter-kerning="false" style:font-name-asian="Times New Roman1" style:font-size-asian="10pt" style:language-asian="en" style:country-asian="A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AU" style:letter-kerning="false" style:font-name-asian="Times New Roman1" style:font-size-asian="10pt" style:language-asian="en" style:country-asian="A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JP" style:font-family-asian="'Source Han Sans JP'" style:font-family-generic-asian="system" style:font-pitch-asian="variable" style:font-size-asian="14pt" style:font-name-complex="Source Han Sans JP" style:font-family-complex="'Source Han Sans JP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text-align="justify" style:justify-single-word="false"/>
      <style:text-properties fo:language="en" fo:country="US" style:font-name-asian="PMingLiU" style:font-family-asian="PMingLiU" style:font-family-generic-asian="system" style:font-pitch-asian="variable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Indent1" style:display-name="Normal Indent1" style:family="paragraph" style:parent-style-name="Standard">
      <style:paragraph-properties fo:margin-left="0.1972in" fo:margin-right="0.1972in"/>
      <style:text-properties style:font-name="Arial" fo:font-family="Arial" style:font-family-generic="roman" style:font-pitch="variable" fo:font-size="11pt" style:font-size-asian="11pt" style:language-asian="en" style:country-asian="US" style:font-size-complex="10pt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Balloon_20_Text_20_Char" style:display-name="Balloon Text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>
      <style:text-properties fo:font-size="12pt" fo:language="en" fo:country="US" style:font-name-asian="PMingLiU" style:font-family-asian="PMingLiU" style:font-family-generic-asian="system" style:font-pitch-asian="variable" style:font-size-asian="12pt" style:language-asian="en" style:country-asian="US" style:font-size-complex="12pt"/>
    </style:style>
    <style:style style:name="Header_20_Char" style:display-name="Header Char" style:family="text" loext:linked-style-name="Header">
      <style:text-properties fo:font-size="12pt" style:font-size-asian="12pt" style:font-size-complex="12pt"/>
    </style:style>
    <style:style style:name="Footer_20_Char" style:display-name="Footer Char" style:family="text" loext:linked-style-name="Footer">
      <style:text-properties fo:font-size="12pt" style:font-size-asian="12pt" style:font-size-complex="12pt"/>
    </style:style>
    <style:style style:name="descriptio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1" style:display-name="Unresolved Mention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fo:font-weight="bold" style:font-weight-asian="bold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fo:font-weight="bold" style:font-weight-asian="bold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weight="bold" style:font-weight-asian="bold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fo:font-weight="bold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weight="normal" style:font-weight-asian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text:style-name="ListLabel_20_9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0417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style:font-name="Calibri" fo:font-size="11pt" style:font-size-asian="11pt" style:font-size-complex="11pt"/>
    </style:style>
    <style:style style:name="MT2" style:family="text">
      <style:text-properties style:font-name="Calibri" fo:font-size="11pt" fo:font-weight="bold" style:font-size-asian="11pt" style:font-weight-asian="bold" style:font-size-complex="11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><text:bookmark text:name="_GoBack"/><text:span text:style-name="MT1">37252, Lab 9, Autumn 2024<text:tab/><text:tab/>Page </text:span><text:span text:style-name="MT2"><text:page-number style:num-format="1" text:select-page="current">8</text:page-number></text:span><text:span text:style-name="MT1"><text:s/>of </text:span><text:span text:style-name="MT2"><text:page-count style:num-format="1">8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bbie-street</meta:initial-creator>
    <meta:editing-cycles>47</meta:editing-cycles>
    <meta:print-date>2019-06-06T23:53:00</meta:print-date>
    <meta:creation-date>2019-10-11T02:06:00</meta:creation-date>
    <dc:date>2024-05-08T13:25:01.352158292</dc:date>
    <meta:editing-duration>PT1H53M58S</meta:editing-duration>
    <meta:generator>LibreOffice/7.6.6.3$Linux_X86_64 LibreOffice_project/60$Build-3</meta:generator>
    <meta:document-statistic meta:table-count="1" meta:image-count="0" meta:object-count="27" meta:page-count="8" meta:paragraph-count="131" meta:word-count="946" meta:character-count="6324" meta:non-whitespace-character-count="5273"/>
    <meta:user-defined meta:name="AppVersion">16.0000</meta:user-defined>
    <meta:user-defined meta:name="Company">UTS</meta:user-defined>
    <meta:user-defined meta:name="MSIP_Label_51a6c3db-1667-4f49-995a-8b9973972958_ActionId">e81feff0-5a75-43fe-a631-729b69efcd26</meta:user-defined>
    <meta:user-defined meta:name="MSIP_Label_51a6c3db-1667-4f49-995a-8b9973972958_ContentBits">0</meta:user-defined>
    <meta:user-defined meta:name="MSIP_Label_51a6c3db-1667-4f49-995a-8b9973972958_Enabled" meta:value-type="string">true</meta:user-defined>
    <meta:user-defined meta:name="MSIP_Label_51a6c3db-1667-4f49-995a-8b9973972958_Method" meta:value-type="string">Standard</meta:user-defined>
    <meta:user-defined meta:name="MSIP_Label_51a6c3db-1667-4f49-995a-8b9973972958_Name" meta:value-type="string">UTS-Internal</meta:user-defined>
    <meta:user-defined meta:name="MSIP_Label_51a6c3db-1667-4f49-995a-8b9973972958_SetDate" meta:value-type="string">2021-03-03T23:45:56Z</meta:user-defined>
    <meta:user-defined meta:name="MSIP_Label_51a6c3db-1667-4f49-995a-8b9973972958_SiteId" meta:value-type="string">e8911c26-cf9f-4a9c-878e-527807be8791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 mathvariant="italic">good</mi>
    <annotation encoding="StarMath 5.0">good</annotation>
  </semantics>
</math>
</file>

<file path=Object 10/content.xml><?xml version="1.0" encoding="utf-8"?>
<math xmlns="http://www.w3.org/1998/Math/MathML" display="block">
  <semantics>
    <mrow>
      <mi mathvariant="italic">oddsRatio</mi>
      <mrow>
        <mrow>
          <mo fence="true" form="prefix" stretchy="true">(</mo>
          <mrow>
            <mrow>
              <mrow>
                <mi mathvariant="italic">qtr</mi>
                <mo stretchy="false">=</mo>
                <mn>1</mn>
              </mrow>
              <mi>v</mi>
              <mi>.</mi>
              <mrow>
                <mi mathvariant="italic">qtr</mi>
                <mo stretchy="false">=</mo>
                <mn>4</mn>
              </mrow>
            </mrow>
          </mrow>
          <mo fence="true" form="postfix" stretchy="true">)</mo>
        </mrow>
        <mo stretchy="false">=</mo>
        <mn>1.120</mn>
      </mrow>
    </mrow>
    <annotation encoding="StarMath 5.0">oddsRatio left (qtr=1 v. qtr=4 right ) =1.120</annotation>
  </semantics>
</math>
</file>

<file path=Object 11/content.xml><?xml version="1.0" encoding="utf-8"?>
<math xmlns="http://www.w3.org/1998/Math/MathML" display="block">
  <semantics>
    <mrow>
      <mover accent="true">
        <mi mathvariant="italic">good</mi>
        <mo stretchy="true">^</mo>
      </mover>
      <mrow>
        <mrow>
          <mo fence="true" form="prefix" stretchy="true">(</mo>
          <mrow>
            <mrow>
              <mi mathvariant="italic">qtr</mi>
              <mo stretchy="false">=</mo>
              <mn>1</mn>
            </mrow>
          </mrow>
          <mo fence="true" form="postfix" stretchy="true">)</mo>
        </mrow>
        <mo stretchy="false">=</mo>
        <mn>1</mn>
      </mrow>
    </mrow>
    <annotation encoding="StarMath 5.0">widehat {good} left (qtr=1 right ) =1</annotation>
  </semantics>
</math>
</file>

<file path=Object 12/content.xml><?xml version="1.0" encoding="utf-8"?>
<math xmlns="http://www.w3.org/1998/Math/MathML" display="block">
  <semantics>
    <mrow>
      <mover accent="true">
        <mi mathvariant="italic">good</mi>
        <mo stretchy="true">^</mo>
      </mover>
      <mrow>
        <mrow>
          <mo fence="true" form="prefix" stretchy="true">(</mo>
          <mrow>
            <mrow>
              <mi mathvariant="italic">qtr</mi>
              <mo stretchy="false">=</mo>
              <mn>4</mn>
            </mrow>
          </mrow>
          <mo fence="true" form="postfix" stretchy="true">)</mo>
        </mrow>
        <mo stretchy="false">=</mo>
        <mn>1.</mn>
      </mrow>
    </mrow>
    <annotation encoding="StarMath 5.0">widehat {good} left (qtr=4 right ) =1.</annotation>
  </semantics>
</math>
</file>

<file path=Object 13/content.xml><?xml version="1.0" encoding="utf-8"?>
<math xmlns="http://www.w3.org/1998/Math/MathML" display="block">
  <semantics>
    <mrow>
      <msub>
        <mover accent="true">
          <mi>β</mi>
          <mo stretchy="true">^</mo>
        </mover>
        <msub>
          <mi mathvariant="italic">qtr</mi>
          <mn>1</mn>
        </msub>
      </msub>
      <mo stretchy="false">=</mo>
      <mn>0.113</mn>
    </mrow>
    <annotation encoding="StarMath 5.0">{widehat {β}} rsub {{qtr} rsub {1}} =0.113</annotation>
  </semantics>
</math>
</file>

<file path=Object 14/content.xml><?xml version="1.0" encoding="utf-8"?>
<math xmlns="http://www.w3.org/1998/Math/MathML" display="block">
  <semantics>
    <mrow>
      <msup>
        <mi>e</mi>
        <msub>
          <mover accent="true">
            <mi>β</mi>
            <mo stretchy="true">^</mo>
          </mover>
          <msub>
            <mi mathvariant="italic">qtr</mi>
            <mn>1</mn>
          </msub>
        </msub>
      </msup>
      <mo stretchy="false">=</mo>
      <mn>1.120</mn>
    </mrow>
    <annotation encoding="StarMath 5.0">{e} ^ {{widehat {β}} rsub {{qtr} rsub {1}}} =1.120</annotation>
  </semantics>
</math>
</file>

<file path=Object 15/content.xml><?xml version="1.0" encoding="utf-8"?>
<math xmlns="http://www.w3.org/1998/Math/MathML" display="block">
  <semantics>
    <mi mathvariant="italic">good</mi>
    <annotation encoding="StarMath 5.0">good</annotation>
  </semantics>
</math>
</file>

<file path=Object 16/content.xml><?xml version="1.0" encoding="utf-8"?>
<math xmlns="http://www.w3.org/1998/Math/MathML" display="block">
  <semantics>
    <mi mathvariant="italic">distanceBin</mi>
    <annotation encoding="StarMath 5.0">distanceBin</annotation>
  </semantics>
</math>
</file>

<file path=Object 17/content.xml><?xml version="1.0" encoding="utf-8"?>
<math xmlns="http://www.w3.org/1998/Math/MathML" display="block">
  <semantics>
    <mi mathvariant="italic">distanceBin</mi>
    <annotation encoding="StarMath 5.0">distanceBin</annotation>
  </semantics>
</math>
</file>

<file path=Object 18/content.xml><?xml version="1.0" encoding="utf-8"?>
<math xmlns="http://www.w3.org/1998/Math/MathML" display="block">
  <semantics>
    <mi mathvariant="italic">good</mi>
    <annotation encoding="StarMath 5.0">good</annotation>
  </semantics>
</math>
</file>

<file path=Object 19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2/content.xml><?xml version="1.0" encoding="utf-8"?>
<math xmlns="http://www.w3.org/1998/Math/MathML" display="block">
  <semantics>
    <mi mathvariant="italic">qtr</mi>
    <annotation encoding="StarMath 5.0">qtr</annotation>
  </semantics>
</math>
</file>

<file path=Object 20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21/content.xml><?xml version="1.0" encoding="utf-8"?>
<math xmlns="http://www.w3.org/1998/Math/MathML" display="block">
  <semantics>
    <mover accent="true">
      <mi>p</mi>
      <mo stretchy="true">^</mo>
    </mover>
    <annotation encoding="StarMath 5.0">widehat {p}</annotation>
  </semantics>
</math>
</file>

<file path=Object 22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23/content.xml><?xml version="1.0" encoding="utf-8"?>
<math xmlns="http://www.w3.org/1998/Math/MathML" display="block">
  <semantics>
    <msub>
      <mi mathvariant="italic">distance</mi>
      <mi mathvariant="italic">mel</mi>
    </msub>
    <annotation encoding="StarMath 5.0">{distance} rsub {mel}</annotation>
  </semantics>
</math>
</file>

<file path=Object 24/content.xml><?xml version="1.0" encoding="utf-8"?>
<math xmlns="http://www.w3.org/1998/Math/MathML" display="block">
  <semantics>
    <mrow>
      <mover accent="true">
        <mi>p</mi>
        <mo stretchy="true">^</mo>
      </mover>
      <mrow>
        <mrow>
          <mo fence="true" form="prefix" stretchy="true">(</mo>
          <mrow>
            <mi mathvariant="italic">distance</mi>
          </mrow>
          <mo fence="true" form="postfix" stretchy="true">)</mo>
        </mrow>
        <mo stretchy="false">=</mo>
        <mrow>
          <mn>1</mn>
          <mo stretchy="false">/</mo>
          <mn>2</mn>
        </mrow>
      </mrow>
    </mrow>
    <annotation encoding="StarMath 5.0">widehat {p} left (distance right ) = {1} / {2}</annotation>
  </semantics>
</math>
</file>

<file path=Object 25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26/content.xml><?xml version="1.0" encoding="utf-8"?>
<math xmlns="http://www.w3.org/1998/Math/MathML" display="block">
  <semantics>
    <msub>
      <mi mathvariant="italic">distance</mi>
      <mi mathvariant="italic">mel</mi>
    </msub>
    <annotation encoding="StarMath 5.0">{distance} rsub {mel}</annotation>
  </semantics>
</math>
</file>

<file path=Object 27/content.xml><?xml version="1.0" encoding="utf-8"?>
<math xmlns="http://www.w3.org/1998/Math/MathML" display="block">
  <semantics>
    <mover accent="true">
      <mi mathvariant="italic">good</mi>
      <mo stretchy="true">^</mo>
    </mover>
    <annotation encoding="StarMath 5.0">widehat {good}</annotation>
  </semantics>
</math>
</file>

<file path=Object 3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4/content.xml><?xml version="1.0" encoding="utf-8"?>
<math xmlns="http://www.w3.org/1998/Math/MathML" display="block">
  <semantics>
    <mi mathvariant="italic">good</mi>
    <annotation encoding="StarMath 5.0">good</annotation>
  </semantics>
</math>
</file>

<file path=Object 5/content.xml><?xml version="1.0" encoding="utf-8"?>
<math xmlns="http://www.w3.org/1998/Math/MathML" display="block">
  <semantics>
    <mi mathvariant="italic">qtr</mi>
    <annotation encoding="StarMath 5.0">qtr</annotation>
  </semantics>
</math>
</file>

<file path=Object 6/content.xml><?xml version="1.0" encoding="utf-8"?>
<math xmlns="http://www.w3.org/1998/Math/MathML" display="block">
  <semantics>
    <mi mathvariant="italic">qtr</mi>
    <annotation encoding="StarMath 5.0">qtr</annotation>
  </semantics>
</math>
</file>

<file path=Object 7/content.xml><?xml version="1.0" encoding="utf-8"?>
<math xmlns="http://www.w3.org/1998/Math/MathML" display="block">
  <semantics>
    <mrow>
      <mrow>
        <mo fence="true" form="prefix" stretchy="true">(</mo>
        <mrow>
          <mrow>
            <msub>
              <mi mathvariant="italic">qtr</mi>
              <mn>1</mn>
            </msub>
            <mi>,</mi>
            <msub>
              <mi mathvariant="italic">qtr</mi>
              <mn>2</mn>
            </msub>
            <mi>,</mi>
            <msub>
              <mi mathvariant="italic">qtr</mi>
              <mn>3</mn>
            </msub>
          </mrow>
        </mrow>
        <mo fence="true" form="postfix" stretchy="true">)</mo>
      </mrow>
      <mo stretchy="false">=</mo>
      <mrow>
        <mo fence="true" form="prefix" stretchy="true">{</mo>
        <mrow>
          <mtable>
            <mtr>
              <mtd>
                <mrow>
                  <mrow>
                    <mo fence="true" form="prefix" stretchy="true">(</mo>
                    <mrow>
                      <mrow>
                        <mn>1</mn>
                        <mi>,</mi>
                        <mn>0</mn>
                        <mi>,</mi>
                        <mn>0</mn>
                      </mrow>
                    </mrow>
                    <mo fence="true" form="postfix" stretchy="true">)</mo>
                  </mrow>
                  <mi>,</mi>
                  <mrow>
                    <mi mathvariant="italic">qtr</mi>
                    <mo stretchy="false">=</mo>
                    <mn>1</mn>
                  </mrow>
                </mrow>
              </mtd>
            </mtr>
            <mtr>
              <mtd>
                <mrow>
                  <mrow>
                    <mo fence="true" form="prefix" stretchy="true">(</mo>
                    <mrow>
                      <mrow>
                        <mn>0</mn>
                        <mi>,</mi>
                        <mn>1</mn>
                        <mi>,</mi>
                        <mn>0</mn>
                      </mrow>
                    </mrow>
                    <mo fence="true" form="postfix" stretchy="true">)</mo>
                  </mrow>
                  <mi>,</mi>
                  <mrow>
                    <mi mathvariant="italic">qtr</mi>
                    <mo stretchy="false">=</mo>
                    <mn>2</mn>
                  </mrow>
                </mrow>
              </mtd>
            </mtr>
            <mtr>
              <mtd>
                <mtable>
                  <mtr>
                    <mtd>
                      <mrow>
                        <mrow>
                          <mo fence="true" form="prefix" stretchy="true">(</mo>
                          <mrow>
                            <mrow>
                              <mn>0</mn>
                              <mi>,</mi>
                              <mn>0</mn>
                              <mi>,</mi>
                              <mn>1</mn>
                            </mrow>
                          </mrow>
                          <mo fence="true" form="postfix" stretchy="true">)</mo>
                        </mrow>
                        <mi>,</mi>
                        <mrow>
                          <mi mathvariant="italic">qtr</mi>
                          <mo stretchy="false">=</mo>
                          <mn>3</mn>
                        </mrow>
                      </mrow>
                    </mtd>
                  </mtr>
                  <mtr>
                    <mtd>
                      <mrow>
                        <mrow>
                          <mo fence="true" form="prefix" stretchy="true">(</mo>
                          <mrow>
                            <mrow>
                              <mn>0</mn>
                              <mi>,</mi>
                              <mn>0</mn>
                              <mi>,</mi>
                              <mn>0</mn>
                            </mrow>
                          </mrow>
                          <mo fence="true" form="postfix" stretchy="true">)</mo>
                        </mrow>
                        <mi>,</mi>
                        <mrow>
                          <mi mathvariant="italic">qtr</mi>
                          <mo stretchy="false">=</mo>
                          <mn>4</mn>
                        </mrow>
                      </mrow>
                    </mtd>
                  </mtr>
                </mtable>
              </mtd>
            </mtr>
          </mtable>
        </mrow>
      </mrow>
    </mrow>
    <annotation encoding="StarMath 5.0">left ({qtr} rsub {1} , {qtr} rsub {2} , {qtr} rsub {3} right ) = left lbrace stack { left (1,0,0 right ) ,     qtr=1 # left (0,1,0 right ) ,    qtr=2 # matrix {left (0,0,1 right ) ,    qtr=3 ## left (0,0,0 right ) ,    qtr=4} } right none</annotation>
  </semantics>
</math>
</file>

<file path=Object 8/content.xml><?xml version="1.0" encoding="utf-8"?>
<math xmlns="http://www.w3.org/1998/Math/MathML" display="block">
  <semantics>
    <mrow>
      <mi mathvariant="italic">odds</mi>
      <mrow>
        <mrow>
          <mo fence="true" form="prefix" stretchy="true">(</mo>
          <mrow>
            <mrow>
              <mi mathvariant="italic">qtr</mi>
              <mo stretchy="false">=</mo>
              <mn>1</mn>
            </mrow>
          </mrow>
          <mo fence="true" form="postfix" stretchy="true">)</mo>
        </mrow>
        <mo stretchy="false">=</mo>
        <mn>8.727</mn>
      </mrow>
    </mrow>
    <annotation encoding="StarMath 5.0">odds left (qtr=1 right ) =8.727</annotation>
  </semantics>
</math>
</file>

<file path=Object 9/content.xml><?xml version="1.0" encoding="utf-8"?>
<math xmlns="http://www.w3.org/1998/Math/MathML" display="block">
  <semantics>
    <mrow>
      <mi mathvariant="italic">odds</mi>
      <mrow>
        <mrow>
          <mo fence="true" form="prefix" stretchy="true">(</mo>
          <mrow>
            <mrow>
              <mi mathvariant="italic">qtr</mi>
              <mo stretchy="false">=</mo>
              <mn>4</mn>
            </mrow>
          </mrow>
          <mo fence="true" form="postfix" stretchy="true">)</mo>
        </mrow>
        <mo stretchy="false">=</mo>
        <mn>7.793</mn>
      </mrow>
    </mrow>
    <annotation encoding="StarMath 5.0">odds left (qtr=4 right ) =7.793</annotation>
  </semantics>
</math>
</file>