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B100000229567666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Source Han Sans JP" svg:font-family="'Source Han Sans JP'"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style:font-face style:name="맑은 고딕" svg:font-family="'맑은 고딕'" style:font-family-generic="system" style:font-pitch="variable"/>
  </office:font-face-decls>
  <office:automatic-styles>
    <style:style style:name="Table1" style:family="table">
      <style:table-properties style:width="6.0042in" fo:margin-left="0in" fo:margin-top="0in" fo:margin-bottom="0in" table:align="left" style:writing-mode="lr-tb"/>
    </style:style>
    <style:style style:name="Table1.A" style:family="table-column">
      <style:table-column-properties style:column-width="2.8549in"/>
    </style:style>
    <style:style style:name="Table1.B" style:family="table-column">
      <style:table-column-properties style:column-width="1.0826in"/>
    </style:style>
    <style:style style:name="Table1.C" style:family="table-column">
      <style:table-column-properties style:column-width="2.06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1.B1" style:family="table-cell">
      <style:table-cell-properties fo:background-color="#0f4beb" fo:padding-left="0.075in" fo:padding-right="0.075in" fo:padding-top="0in" fo:padding-bottom="0in" fo:border-left="none" fo:border-right="none" fo:border-top="4.5pt solid #000000" fo:border-bottom="none" style:writing-mode="lr-tb">
        <style:background-image/>
      </style:table-cell-properties>
    </style:style>
    <style:style style:name="Table1.B2" style:family="table-cell">
      <style:table-cell-properties style:vertical-align="middle" fo:background-color="#e8eefd" fo:padding-left="0.075in" fo:padding-right="0.075in" fo:padding-top="0in" fo:padding-bottom="0in" fo:border-left="none" fo:border-right="3pt solid #ffffff" fo:border-top="none" fo:border-bottom="0.5pt solid #ffffff" style:writing-mode="lr-tb">
        <style:background-image/>
      </style:table-cell-properties>
    </style:style>
    <style:style style:name="Table1.C2" style:family="table-cell">
      <style:table-cell-properties style:vertical-align="middle" fo:background-color="#e8eefd" fo:padding-left="0.075in" fo:padding-right="0.075in" fo:padding-top="0in" fo:padding-bottom="0in" fo:border-left="3pt solid #ffffff" fo:border-right="none" fo:border-top="none" fo:border-bottom="0.5pt solid #ffffff" style:writing-mode="lr-tb">
        <style:background-image/>
      </style:table-cell-properties>
    </style:style>
    <style:style style:name="Table1.B3" style:family="table-cell">
      <style:table-cell-properties style:vertical-align="middle" fo:background-color="#e8eefd" fo:padding-left="0.075in" fo:padding-right="0.075in" fo:padding-top="0in" fo:padding-bottom="0in" fo:border-left="none" fo:border-right="3pt solid #ffffff" fo:border-top="none" fo:border-bottom="none" style:writing-mode="lr-tb">
        <style:background-image/>
      </style:table-cell-properties>
    </style:style>
    <style:style style:name="Table1.C3" style:family="table-cell">
      <style:table-cell-properties style:vertical-align="middle" fo:background-color="#e8eefd" fo:padding-left="0.075in" fo:padding-right="0.075in" fo:padding-top="0in" fo:padding-bottom="0in" fo:border-left="3pt solid #ffffff" fo:border-right="none" fo:border-top="0.5pt solid #ffffff" fo:border-bottom="0.5pt solid #ffffff" style:writing-mode="lr-tb">
        <style:background-image/>
      </style:table-cell-properties>
    </style:style>
    <style:style style:name="Table1.B5" style:family="table-cell">
      <style:table-cell-properties style:vertical-align="middle" fo:background-color="#e8eefd" fo:padding-left="0.075in" fo:padding-right="0.075in" fo:padding-top="0in" fo:padding-bottom="0in" fo:border-left="none" fo:border-right="3pt solid #ffffff" fo:border-top="0.5pt solid #ffffff" fo:border-bottom="0.5pt solid #ffffff" style:writing-mode="lr-tb">
        <style:background-image/>
      </style:table-cell-properties>
    </style:style>
    <style:style style:name="P1" style:family="paragraph" style:parent-style-name="UTS_20_Sub_20_Blue_20_15pt">
      <style:paragraph-properties fo:margin-top="0.0835in" fo:margin-bottom="0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2" style:family="paragraph" style:parent-style-name="UTS_20_Sub_20_Blue_20_15pt">
      <style:paragraph-properties fo:margin-top="0in" fo:margin-bottom="0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3" style:family="paragraph" style:parent-style-name="UTS_20_Sub_20_Blue_20_15pt">
      <style:paragraph-properties fo:margin-top="0.0555in" fo:margin-bottom="0.028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4" style:family="paragraph" style:parent-style-name="UTS_20_Sub_20_Blue_20_15pt">
      <style:paragraph-properties fo:margin-top="0.028in" fo:margin-bottom="0.028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5" style:family="paragraph" style:parent-style-name="UTS_20_Sub_20_Blue_20_15pt">
      <style:paragraph-properties fo:margin-top="0.0835in" fo:margin-bottom="0.111in" style:contextual-spacing="false" fo:text-align="center" style:justify-single-word="false" fo:orphans="2" fo:widows="2"/>
      <style:text-properties fo:language="en" fo:country="US" style:letter-kerning="false" style:font-name-asian="Calibri1" style:language-asian="en" style:country-asian="US" style:language-complex="ar" style:country-complex="SA"/>
    </style:style>
    <style:style style:name="P6" style:family="paragraph" style:parent-style-name="UTS_20_Sub_20_Blue_20_15pt">
      <style:paragraph-properties fo:margin-top="0.0555in" fo:margin-bottom="0.028in" style:contextual-spacing="false" fo:text-align="end" style:justify-single-word="false" fo:orphans="2" fo:widows="2"/>
      <style:text-properties fo:language="en" fo:country="US" style:letter-kerning="false" style:font-name-asian="Calibri1" style:language-asian="en" style:country-asian="US" style:language-complex="ar" style:country-complex="SA"/>
    </style:style>
    <style:style style:name="P7" style:family="paragraph" style:parent-style-name="UTS_20_Sub_20_Blue_20_15pt">
      <style:paragraph-properties fo:margin-top="0.028in" fo:margin-bottom="0.028in" style:contextual-spacing="false" fo:text-align="end" style:justify-single-word="false" fo:orphans="2" fo:widows="2"/>
      <style:text-properties fo:language="en" fo:country="US" style:letter-kerning="false" style:font-name-asian="Calibri1" style:language-asian="en" style:country-asian="US" style:language-complex="ar" style:country-complex="SA"/>
    </style:style>
    <style:style style:name="P8" style:family="paragraph" style:parent-style-name="UTS_20_Sub_20_Blue_20_15pt">
      <style:paragraph-properties fo:text-align="start" style:justify-single-word="false" fo:orphans="2" fo:widows="2"/>
      <style:text-properties fo:color="#000000" loext:opacity="100%" fo:font-size="30pt" fo:language="en" fo:country="US" style:letter-kerning="false" style:font-name-asian="Calibri1" style:font-size-asian="30pt" style:language-asian="en" style:country-asian="US" style:font-size-complex="30pt" style:language-complex="ar" style:country-complex="SA">
        <loext:char-complex-color loext:theme-type="dark2" loext:color-type="theme"/>
      </style:text-properties>
    </style:style>
    <style:style style:name="P9" style:family="paragraph" style:parent-style-name="UTS_20_Sub_20_Blue_20_15pt">
      <style:paragraph-properties fo:margin-top="0.028in" fo:margin-bottom="0.028in" style:contextual-spacing="false" fo:text-align="end" style:justify-single-word="false" fo:orphans="2" fo:widows="2"/>
      <style:text-properties fo:font-size="8pt" fo:language="en" fo:country="US" fo:font-weight="bold" style:letter-kerning="false" style:font-name-asian="Calibri1" style:font-size-asian="8pt" style:language-asian="en" style:country-asian="US" style:font-weight-asian="bold" style:font-size-complex="8pt" style:language-complex="ar" style:country-complex="SA"/>
    </style:style>
    <style:style style:name="P10" style:family="paragraph" style:parent-style-name="UTS_20_Sub_20_Blue_20_15pt">
      <style:paragraph-properties fo:margin-top="0.028in" fo:margin-bottom="0.0835in" style:contextual-spacing="false" fo:text-align="end" style:justify-single-word="false" fo:orphans="2" fo:widows="2"/>
      <style:text-properties fo:font-size="8pt" fo:language="en" fo:country="US" fo:font-weight="bold" style:letter-kerning="false" style:font-name-asian="Calibri1" style:font-size-asian="8pt" style:language-asian="en" style:country-asian="US" style:font-weight-asian="bold" style:font-size-complex="8pt" style:language-complex="ar" style:country-complex="SA"/>
    </style:style>
    <style:style style:name="P11" style:family="paragraph" style:parent-style-name="UTS_20_Sub_20_Blue_20_15pt">
      <style:paragraph-properties fo:margin-top="0.028in" fo:margin-bottom="0.0835in" style:contextual-spacing="false" fo:text-align="start" style:justify-single-word="false" fo:orphans="2" fo:widows="2"/>
      <style:text-properties fo:font-size="8pt" fo:language="en" fo:country="US" style:letter-kerning="false" style:font-name-asian="Calibri1" style:font-size-asian="8pt" style:language-asian="en" style:country-asian="US" style:font-size-complex="8pt" style:language-complex="ar" style:country-complex="SA"/>
    </style:style>
    <style:style style:name="P12" style:family="paragraph" style:parent-style-name="Header">
      <style:paragraph-properties fo:margin-left="-1.1811in"/>
    </style:style>
    <style:style style:name="P13" style:family="paragraph" style:parent-style-name="Standard">
      <style:text-properties fo:color="#0f4beb" loext:opacity="100%" style:font-name="Arial" fo:font-size="10pt" fo:font-weight="bold" style:font-size-asian="10pt" style:font-weight-asian="bold" style:font-name-complex="Arial1" style:font-size-complex="10pt">
        <loext:char-complex-color loext:theme-type="accent1" loext:color-type="theme"/>
      </style:text-properties>
    </style:style>
    <style:style style:name="P14" style:family="paragraph" style:parent-style-name="Standard">
      <style:paragraph-properties fo:margin-top="0in" fo:margin-bottom="0.0799in" style:contextual-spacing="false" fo:text-indent="-0.7874in" style:auto-text-indent="false">
        <style:tab-stops>
          <style:tab-stop style:position="6.6937in" style:type="right"/>
        </style:tab-stops>
      </style:paragraph-properties>
    </style:style>
    <style:style style:name="P15" style:family="paragraph" style:parent-style-name="UTS_20_Body_20_Black_20_9pt" style:list-style-name="WWNum30">
      <style:paragraph-properties fo:margin-left="0.2957in" fo:margin-top="0.0835in" fo:margin-bottom="0.0835in" style:contextual-spacing="false" fo:line-height="0.1807in" fo:text-indent="-0.2957in" style:auto-text-indent="false"/>
    </style:style>
    <style:style style:name="P16" style:family="paragraph" style:parent-style-name="UTS_20_Body_20_Black_20_9pt" style:list-style-name="WWNum30">
      <style:paragraph-properties fo:margin-left="0.2957in" fo:margin-top="0.0835in" fo:margin-bottom="0.0417in" style:contextual-spacing="false" fo:line-height="0.1807in" fo:text-indent="-0.2957in" style:auto-text-indent="false"/>
    </style:style>
    <style:style style:name="P17" style:family="paragraph" style:parent-style-name="UTS_20_Body_20_Black_20_9pt">
      <style:paragraph-properties fo:margin-left="0.2957in" fo:margin-top="0.0835in" fo:margin-bottom="0.111in" style:contextual-spacing="false" fo:line-height="0.1807in"/>
    </style:style>
    <style:style style:name="P18" style:family="paragraph" style:parent-style-name="UTS_20_Body_20_Black_20_9pt">
      <style:paragraph-properties fo:margin-left="0.2957in" fo:margin-top="0in" fo:margin-bottom="0.139in" style:contextual-spacing="false" fo:line-height="0.1807in"/>
    </style:style>
    <style:style style:name="P19" style:family="paragraph" style:parent-style-name="UTS_20_Body_20_Black_20_9pt" style:list-style-name="WWNum16">
      <style:paragraph-properties fo:margin-left="0.6898in" fo:margin-top="0in" fo:margin-bottom="0.0417in" style:contextual-spacing="false" fo:line-height="0.1807in" fo:text-indent="-0.2957in" style:auto-text-indent="false"/>
    </style:style>
    <style:style style:name="P20" style:family="paragraph" style:parent-style-name="UTS_20_Body_20_Black_20_9pt" style:list-style-name="WWNum16">
      <style:paragraph-properties fo:margin-left="0.6898in" fo:margin-top="0in" fo:margin-bottom="0.0835in" style:contextual-spacing="false" fo:line-height="0.1807in" fo:text-indent="-0.2957in" style:auto-text-indent="false"/>
    </style:style>
    <style:style style:name="P21" style:family="paragraph" style:parent-style-name="UTS_20_Body_20_Black_20_9pt">
      <style:paragraph-properties fo:margin-left="0.2957in" fo:margin-top="0in" fo:margin-bottom="0.139in" style:contextual-spacing="false" fo:line-height="0.1807in" fo:text-indent="-0.2957in" style:auto-text-indent="false"/>
    </style:style>
    <style:style style:name="P22" style:family="paragraph" style:parent-style-name="UTS_20_Body_20_Black_20_9pt">
      <style:paragraph-properties fo:margin-left="0.2957in" fo:margin-top="0in" fo:margin-bottom="0.0555in" style:contextual-spacing="false" fo:line-height="0.1807in" fo:text-indent="-0.2957in" style:auto-text-indent="false"/>
    </style:style>
    <style:style style:name="P23" style:family="paragraph" style:parent-style-name="UTS_20_Body_20_Black_20_9pt">
      <style:paragraph-properties fo:margin-left="0.1972in" fo:margin-top="0in" fo:margin-bottom="0.1665in" style:contextual-spacing="false" fo:line-height="0.1807in"/>
    </style:style>
    <style:style style:name="P24" style:family="paragraph" style:parent-style-name="UTS_20_Body_20_Black_20_9pt">
      <style:paragraph-properties fo:margin-left="0.1972in" fo:margin-top="0in" fo:margin-bottom="0.0555in" style:contextual-spacing="false" fo:line-height="0.1807in"/>
    </style:style>
    <style:style style:name="P25" style:family="paragraph" style:parent-style-name="UTS_20_Body_20_Black_20_9pt" style:list-style-name="WWNum35">
      <style:paragraph-properties fo:margin-left="0.4925in" fo:margin-top="0in" fo:margin-bottom="0.1665in" style:contextual-spacing="false" fo:line-height="0.1807in" fo:text-indent="-0.2953in" style:auto-text-indent="false"/>
    </style:style>
    <style:style style:name="P26" style:family="paragraph" style:parent-style-name="UTS_20_Body_20_Black_20_9pt" style:list-style-name="WWNum35">
      <style:paragraph-properties fo:margin-left="0.4925in" fo:margin-top="0in" fo:margin-bottom="0.1665in" style:contextual-spacing="false" fo:line-height="0.1807in" fo:text-indent="0in" style:auto-text-indent="false"/>
    </style:style>
    <style:style style:name="P27" style:family="paragraph" style:parent-style-name="UTS_20_Body_20_Black_20_9pt" style:list-style-name="WWNum33">
      <style:paragraph-properties fo:margin-left="0.4925in" fo:margin-top="0in" fo:margin-bottom="0.1665in" style:contextual-spacing="false" fo:line-height="0.1807in" fo:text-indent="-0.2953in" style:auto-text-indent="false"/>
    </style:style>
    <style:style style:name="P28" style:family="paragraph" style:parent-style-name="UTS_20_Body_20_Black_20_9pt" style:list-style-name="WWNum33">
      <style:paragraph-properties fo:margin-left="0.4925in" fo:margin-top="0in" fo:margin-bottom="0.25in" style:contextual-spacing="false" fo:line-height="0.1807in" fo:text-indent="-0.2953in" style:auto-text-indent="false"/>
    </style:style>
    <style:style style:name="P29" style:family="paragraph" style:parent-style-name="UTS_20_Body_20_Black_20_9pt" style:list-style-name="WWNum36">
      <style:paragraph-properties fo:margin-left="0.2957in" fo:margin-top="0in" fo:margin-bottom="0.1665in" style:contextual-spacing="false" fo:line-height="0.1807in" fo:text-indent="-0.0984in" style:auto-text-indent="false"/>
    </style:style>
    <style:style style:name="P30" style:family="paragraph" style:parent-style-name="UTS_20_Body_20_Black_20_9pt" style:list-style-name="WWNum36">
      <style:paragraph-properties fo:margin-top="0in" fo:margin-bottom="0.1665in" style:contextual-spacing="false" fo:line-height="0.1807in"/>
    </style:style>
    <style:style style:name="P31" style:family="paragraph" style:parent-style-name="UTS_20_Body_20_Black_20_9pt" style:list-style-name="WWNum36">
      <style:paragraph-properties fo:margin-left="0.4925in" fo:margin-top="0in" fo:margin-bottom="0.1665in" style:contextual-spacing="false" fo:line-height="0.1807in" fo:text-indent="-0.2953in" style:auto-text-indent="false"/>
    </style:style>
    <style:style style:name="P32" style:family="paragraph" style:parent-style-name="UTS_20_Body_20_Black_20_9pt">
      <style:paragraph-properties fo:margin-top="0in" fo:margin-bottom="0.0555in" style:contextual-spacing="false"/>
    </style:style>
    <style:style style:name="P33" style:family="paragraph" style:parent-style-name="UTS_20_Body_20_Black_20_9pt" style:list-style-name="WWNum36">
      <style:paragraph-properties fo:margin-left="0.4925in" fo:margin-top="0in" fo:margin-bottom="0.1665in" style:contextual-spacing="false" fo:line-height="0.1807in" fo:text-indent="-0.2953in" style:auto-text-indent="false"/>
      <style:text-properties officeooo:rsid="000ca5d7" officeooo:paragraph-rsid="000ca5d7"/>
    </style:style>
    <style:style style:name="P34" style:family="paragraph" style:parent-style-name="UTS_20_Body_20_Black_20_9pt" style:list-style-name="WWNum35">
      <style:paragraph-properties fo:margin-left="0.4925in" fo:margin-top="0in" fo:margin-bottom="0.1665in" style:contextual-spacing="false" fo:line-height="0.1807in" fo:text-indent="-0.2953in" style:auto-text-indent="false"/>
      <style:text-properties officeooo:rsid="000cbc9a" officeooo:paragraph-rsid="000cbc9a"/>
    </style:style>
    <style:style style:name="P35" style:family="paragraph" style:parent-style-name="UTS_20_Body_20_Black_20_9pt" style:list-style-name="WWNum36">
      <style:paragraph-properties fo:margin-left="0.4925in" fo:margin-top="0in" fo:margin-bottom="0.1665in" style:contextual-spacing="false" fo:line-height="0.1807in" fo:text-indent="-0.2953in" style:auto-text-indent="false"/>
      <style:text-properties officeooo:rsid="00100f63" officeooo:paragraph-rsid="00100f63"/>
    </style:style>
    <style:style style:name="P36" style:family="paragraph" style:parent-style-name="UTS_20_Body_20_Black_20_9pt" style:list-style-name="WWNum36">
      <style:paragraph-properties fo:margin-left="0.4925in" fo:margin-top="0in" fo:margin-bottom="0.1665in" style:contextual-spacing="false" fo:line-height="0.1807in" fo:text-indent="0in" style:auto-text-indent="false"/>
      <style:text-properties officeooo:rsid="00100f63" officeooo:paragraph-rsid="00100f63"/>
    </style:style>
    <style:style style:name="P37" style:family="paragraph" style:parent-style-name="UTS_20_Body_20_Black_20_9pt" style:list-style-name="WWNum35">
      <style:paragraph-properties fo:margin-left="0.4925in" fo:margin-top="0in" fo:margin-bottom="0.1665in" style:contextual-spacing="false" fo:line-height="0.1807in" fo:text-indent="-0.2953in" style:auto-text-indent="false"/>
      <style:text-properties officeooo:rsid="0010d5bc" officeooo:paragraph-rsid="0010d5bc"/>
    </style:style>
    <style:style style:name="P38" style:family="paragraph" style:parent-style-name="UTS_20_Date">
      <style:paragraph-properties fo:text-align="start" style:justify-single-word="false"/>
    </style:style>
    <style:style style:name="P39" style:family="paragraph" style:parent-style-name="UTS_20_Sub_20_Blue_20_15pt">
      <style:paragraph-properties fo:text-align="start" style:justify-single-word="false" fo:orphans="2" fo:widows="2"/>
      <style:text-properties fo:color="#000000" loext:opacity="100%" fo:font-size="30pt" fo:language="en" fo:country="US" style:letter-kerning="false" style:font-name-asian="Calibri1" style:font-size-asian="30pt" style:language-asian="en" style:country-asian="US" style:font-size-complex="30pt" style:language-complex="ar" style:country-complex="SA">
        <loext:char-complex-color loext:theme-type="dark2" loext:color-type="theme"/>
      </style:text-properties>
    </style:style>
    <style:style style:name="P40" style:family="paragraph" style:parent-style-name="UTS_20_Sub_20_Blue_20_15pt">
      <style:paragraph-properties fo:margin-top="0.028in" fo:margin-bottom="0.028in" style:contextual-spacing="false" fo:text-align="end" style:justify-single-word="false" fo:orphans="2" fo:widows="2"/>
      <style:text-properties fo:font-size="8pt" fo:language="en" fo:country="US" fo:font-weight="bold" style:letter-kerning="false" style:font-name-asian="Calibri1" style:font-size-asian="8pt" style:language-asian="en" style:country-asian="US" style:font-weight-asian="bold" style:font-size-complex="8pt" style:language-complex="ar" style:country-complex="SA"/>
    </style:style>
    <style:style style:name="P41" style:family="paragraph" style:parent-style-name="UTS_20_Sub_20_Blue_20_15pt">
      <style:paragraph-properties fo:margin-top="0.028in" fo:margin-bottom="0.0835in" style:contextual-spacing="false" fo:text-align="end" style:justify-single-word="false" fo:orphans="2" fo:widows="2"/>
      <style:text-properties fo:font-size="8pt" fo:language="en" fo:country="US" fo:font-weight="bold" style:letter-kerning="false" style:font-name-asian="Calibri1" style:font-size-asian="8pt" style:language-asian="en" style:country-asian="US" style:font-weight-asian="bold" style:font-size-complex="8pt" style:language-complex="ar" style:country-complex="SA"/>
    </style:style>
    <style:style style:name="P42" style:family="paragraph" style:parent-style-name="UTS_20_Sub_20_Blue_20_15pt">
      <style:paragraph-properties fo:margin-top="0.028in" fo:margin-bottom="0.0835in" style:contextual-spacing="false" fo:text-align="start" style:justify-single-word="false" fo:orphans="2" fo:widows="2"/>
      <style:text-properties fo:font-size="8pt" fo:language="en" fo:country="US" style:letter-kerning="false" style:font-name-asian="Calibri1" style:font-size-asian="8pt" style:language-asian="en" style:country-asian="US" style:font-size-complex="8pt" style:language-complex="ar" style:country-complex="SA"/>
    </style:style>
    <style:style style:name="P43" style:family="paragraph" style:parent-style-name="UTS_20_Sub_20_Blue_20_15pt">
      <style:paragraph-properties fo:margin-top="0in" fo:margin-bottom="0in" style:contextual-spacing="false"/>
      <style:text-properties fo:text-transform="uppercase" fo:font-size="12pt" fo:font-weight="bold" style:font-size-asian="12pt" style:font-weight-asian="bold" style:font-size-complex="12pt"/>
    </style:style>
    <style:style style:name="P44" style:family="paragraph" style:parent-style-name="UTS_20_Sub_20_Blue_20_15pt">
      <style:paragraph-properties fo:margin-top="0.0835in" fo:margin-bottom="0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45" style:family="paragraph" style:parent-style-name="UTS_20_Sub_20_Blue_20_15pt">
      <style:paragraph-properties fo:margin-top="0in" fo:margin-bottom="0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46" style:family="paragraph" style:parent-style-name="UTS_20_Sub_20_Blue_20_15pt">
      <style:paragraph-properties fo:margin-top="0.0555in" fo:margin-bottom="0.028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47" style:family="paragraph" style:parent-style-name="UTS_20_Sub_20_Blue_20_15pt">
      <style:paragraph-properties fo:margin-top="0.028in" fo:margin-bottom="0.028in" style:contextual-spacing="false" fo:text-align="start" style:justify-single-word="false" fo:orphans="2" fo:widows="2"/>
      <style:text-properties fo:language="en" fo:country="US" style:letter-kerning="false" style:font-name-asian="Calibri1" style:language-asian="en" style:country-asian="US" style:language-complex="ar" style:country-complex="SA"/>
    </style:style>
    <style:style style:name="P48" style:family="paragraph" style:parent-style-name="UTS_20_Sub_20_Blue_20_15pt">
      <style:paragraph-properties fo:margin-top="0.0835in" fo:margin-bottom="0.111in" style:contextual-spacing="false" fo:text-align="center" style:justify-single-word="false" fo:orphans="2" fo:widows="2"/>
      <style:text-properties fo:language="en" fo:country="US" style:letter-kerning="false" style:font-name-asian="Calibri1" style:language-asian="en" style:country-asian="US" style:language-complex="ar" style:country-complex="SA"/>
    </style:style>
    <style:style style:name="P49" style:family="paragraph" style:parent-style-name="UTS_20_Sub_20_Blue_20_15pt">
      <style:paragraph-properties fo:margin-top="0.0555in" fo:margin-bottom="0.028in" style:contextual-spacing="false" fo:text-align="end" style:justify-single-word="false" fo:orphans="2" fo:widows="2"/>
      <style:text-properties fo:language="en" fo:country="US" style:letter-kerning="false" style:font-name-asian="Calibri1" style:language-asian="en" style:country-asian="US" style:language-complex="ar" style:country-complex="SA"/>
    </style:style>
    <style:style style:name="P50" style:family="paragraph" style:parent-style-name="UTS_20_Sub_20_Blue_20_15pt">
      <style:paragraph-properties fo:margin-top="0.028in" fo:margin-bottom="0.028in" style:contextual-spacing="false" fo:text-align="end" style:justify-single-word="false" fo:orphans="2" fo:widows="2"/>
      <style:text-properties fo:language="en" fo:country="US" style:letter-kerning="false" style:font-name-asian="Calibri1" style:language-asian="en" style:country-asian="US" style:language-complex="ar" style:country-complex="SA"/>
    </style:style>
    <style:style style:name="P51" style:family="paragraph" style:parent-style-name="UTS_20_Sub_20_Blue_20_15pt">
      <style:paragraph-properties fo:margin-top="0.1665in" fo:margin-bottom="0.1665in" style:contextual-spacing="false"/>
    </style:style>
    <style:style style:name="P52" style:family="paragraph" style:parent-style-name="UTS_20_Sub_20_Blue_20_15pt">
      <style:paragraph-properties fo:margin-top="0.25in" fo:margin-bottom="0.1665in" style:contextual-spacing="false" fo:line-height="0.1807in"/>
    </style:style>
    <style:style style:name="P53" style:family="paragraph" style:parent-style-name="UTS_20_Sub_20_Blue_20_15pt" style:list-style-name="WWNum32">
      <style:paragraph-properties fo:margin-left="0.2957in" fo:margin-top="0.1665in" fo:margin-bottom="0.1665in" style:contextual-spacing="false" fo:line-height="0.1807in" fo:text-indent="-0.2957in" style:auto-text-indent="false"/>
    </style:style>
    <style:style style:name="P54" style:family="paragraph">
      <loext:graphic-properties draw:fill="none"/>
      <style:paragraph-properties fo:text-align="start"/>
      <style:text-properties fo:color="#000000" loext:opacity="100%" fo:font-size="18pt"/>
    </style:style>
    <style:style style:name="P55" style:family="paragraph">
      <loext:graphic-properties draw:fill="none"/>
      <style:paragraph-properties fo:text-align="start"/>
      <style:text-properties fo:font-size="18pt"/>
    </style:style>
    <style:style style:name="T1" style:family="text">
      <style:text-properties fo:color="#000000" loext:opacity="100%" fo:font-size="26pt" style:font-size-asian="26pt" style:font-size-complex="26pt">
        <loext:char-complex-color loext:theme-type="dark2" loext:color-type="theme"/>
      </style:text-properties>
    </style:style>
    <style:style style:name="T2" style:family="text">
      <style:text-properties fo:color="#000000" loext:opacity="100%" fo:font-size="26pt" fo:language="en" fo:country="GB" style:font-size-asian="26pt" style:font-size-complex="26pt">
        <loext:char-complex-color loext:theme-type="dark2" loext:color-type="theme"/>
      </style:text-properties>
    </style:style>
    <style:style style:name="T3" style:family="text">
      <style:text-properties fo:color="#000000" loext:opacity="100%" fo:font-size="26pt" fo:letter-spacing="0.0181in" fo:language="en" fo:country="GB" style:font-size-asian="26pt" style:font-size-complex="26pt">
        <loext:char-complex-color loext:theme-type="dark2" loext:color-type="theme"/>
      </style:text-properties>
    </style:style>
    <style:style style:name="T4" style:family="text">
      <style:text-properties fo:color="#000000" loext:opacity="100%" fo:font-size="25pt" fo:letter-spacing="-0.0138in" fo:language="en" fo:country="GB" style:font-size-asian="25pt" style:font-size-complex="25pt">
        <loext:char-complex-color loext:theme-type="dark2" loext:color-type="theme"/>
      </style:text-properties>
    </style:style>
    <style:style style:name="T5" style:family="text">
      <style:text-properties fo:color="#000000" loext:opacity="100%" fo:font-size="30pt" style:font-size-asian="30pt" style:font-size-complex="30pt">
        <loext:char-complex-color loext:theme-type="dark2" loext:color-type="theme"/>
      </style:text-properties>
    </style:style>
    <style:style style:name="T6" style:family="text">
      <style:text-properties fo:font-size="26pt" fo:font-weight="bold" style:font-size-asian="26pt" style:font-weight-asian="bold" style:font-size-complex="26pt"/>
    </style:style>
    <style:style style:name="T7" style:family="text">
      <style:text-properties fo:color="#ffffff" loext:opacity="100%" fo:font-size="9pt" fo:font-weight="bold" style:font-size-asian="9pt" style:font-weight-asian="bold" style:font-size-complex="9pt">
        <loext:char-complex-color loext:theme-type="light1" loext:color-type="theme"/>
      </style:text-properties>
    </style:style>
    <style:style style:name="T8" style:family="text">
      <style:text-properties fo:font-size="8pt" fo:font-weight="bold" style:font-size-asian="8pt" style:font-weight-asian="bold" style:font-size-complex="8pt"/>
    </style:style>
    <style:style style:name="T9" style:family="text">
      <style:text-properties fo:font-size="8pt" style:font-size-asian="8pt" style:font-size-complex="8pt"/>
    </style:style>
    <style:style style:name="T10" style:family="text">
      <style:text-properties fo:text-transform="uppercase" fo:font-size="12pt" fo:font-weight="bold" style:font-size-asian="12pt" style:font-weight-asian="bold" style:font-size-complex="12pt"/>
    </style:style>
    <style:style style:name="T11" style:family="text">
      <style:text-properties fo:text-transform="uppercase" fo:color="#0f4beb" loext:opacity="100%" fo:font-size="10pt" fo:language="en" fo:country="AU" fo:font-weight="bold" style:font-size-asian="10pt" style:font-weight-asian="bold" style:font-size-complex="10pt">
        <loext:char-complex-color loext:theme-type="accent1" loext:color-type="theme"/>
      </style:text-properties>
    </style:style>
    <style:style style:name="T12" style:family="text">
      <style:text-properties fo:font-weight="bold" style:font-weight-asian="bold"/>
    </style:style>
    <style:style style:name="T13" style:family="text">
      <style:text-properties fo:color="#0f4beb" loext:opacity="100%" fo:font-size="10pt" fo:language="en" fo:country="AU" fo:font-weight="bold" style:font-size-asian="10pt" style:font-weight-asian="bold" style:font-size-complex="10pt">
        <loext:char-complex-color loext:theme-type="accent1" loext:color-type="theme"/>
      </style:text-properties>
    </style:style>
    <style:style style:name="T14" style:family="text">
      <style:text-properties fo:color="#0f4beb" loext:opacity="100%" fo:font-size="10pt" fo:language="en" fo:country="AU" style:font-size-asian="10pt" style:font-size-complex="10pt">
        <loext:char-complex-color loext:theme-type="accent1" loext:color-type="theme"/>
      </style:text-properties>
    </style:style>
    <style:style style:name="T15" style:family="text">
      <style:text-properties fo:color="#0f4beb" loext:opacity="100%" fo:font-size="10pt" fo:language="en" fo:country="AU" style:text-underline-style="solid" style:text-underline-width="auto" style:text-underline-color="font-color" fo:font-weight="bold" style:font-size-asian="10pt" style:font-weight-asian="bold" style:font-size-complex="10pt">
        <loext:char-complex-color loext:theme-type="accent1" loext:color-type="theme"/>
      </style:text-properties>
    </style:style>
    <style:style style:name="T16" style:family="text">
      <style:text-properties fo:color="#0f4beb" loext:opacity="100%" fo:font-size="10pt" style:font-size-asian="10pt" style:font-size-complex="10pt">
        <loext:char-complex-color loext:theme-type="accent1" loext:color-type="theme"/>
      </style:text-properties>
    </style:style>
    <style:style style:name="T17" style:family="text">
      <style:text-properties fo:color="#0f4beb" loext:opacity="100%" fo:font-size="10pt" fo:font-style="italic" style:font-size-asian="10pt" style:font-style-asian="italic" style:font-size-complex="10pt" style:font-style-complex="italic">
        <loext:char-complex-color loext:theme-type="accent1" loext:color-type="theme"/>
      </style:text-properties>
    </style:style>
    <style:style style:name="T18" style:family="text">
      <style:text-properties fo:color="#0f4beb" loext:opacity="100%" fo:font-size="10pt" fo:language="en" fo:country="GB" style:font-size-asian="10pt" style:font-size-complex="10pt">
        <loext:char-complex-color loext:theme-type="accent1" loext:color-type="theme"/>
      </style:text-properties>
    </style:style>
    <style:style style:name="T19" style:family="text">
      <style:text-properties fo:color="#0f4beb" loext:opacity="100%" style:text-position="super 58%" fo:font-size="10pt" fo:language="en" fo:country="AU" style:font-size-asian="10pt" style:font-size-complex="10pt">
        <loext:char-complex-color loext:theme-type="accent1" loext:color-type="theme"/>
      </style:text-properties>
    </style:style>
    <style:style style:name="T20" style:family="text">
      <style:text-properties fo:color="#0f4beb" loext:opacity="100%" fo:font-size="8pt" fo:language="en" fo:country="AU" style:font-size-asian="8pt" style:font-size-complex="8pt">
        <loext:char-complex-color loext:theme-type="accent1" loext:color-type="theme"/>
      </style:text-properties>
    </style:style>
    <style:style style:name="T21" style:family="text">
      <style:text-properties fo:color="#0f4beb" loext:opacity="100%" style:font-name="Arial" fo:font-size="10pt" fo:font-weight="bold" style:font-size-asian="10pt" style:font-weight-asian="bold" style:font-name-complex="Arial1" style:font-size-complex="10pt">
        <loext:char-complex-color loext:theme-type="accent1" loext:color-type="theme"/>
      </style:text-properties>
    </style:style>
    <style:style style:name="T22" style:family="text">
      <style:text-properties style:use-window-font-color="true" loext:opacity="0%" fo:font-size="10pt" fo:language="en" fo:country="AU" style:font-size-asian="10pt" style:font-size-complex="10pt"/>
    </style:style>
    <style:style style:name="T23" style:family="text">
      <style:text-properties style:use-window-font-color="true" loext:opacity="0%" fo:font-size="10pt" fo:language="en" fo:country="AU" fo:font-weight="bold" style:font-size-asian="10pt" style:font-weight-asian="bold" style:font-size-complex="10pt"/>
    </style:style>
    <style:style style:name="T24" style:family="text">
      <style:text-properties style:use-window-font-color="true" loext:opacity="0%" fo:font-size="10pt" fo:language="en" fo:country="AU" fo:font-style="italic" fo:font-weight="bold" style:font-size-asian="10pt" style:font-style-asian="italic" style:font-weight-asian="bold" style:font-size-complex="10pt"/>
    </style:style>
    <style:style style:name="T25" style:family="text">
      <style:text-properties style:use-window-font-color="true" loext:opacity="0%" fo:font-size="10pt" style:font-size-asian="10pt" style:font-size-complex="10pt"/>
    </style:style>
    <style:style style:name="T26" style:family="text">
      <style:text-properties style:use-window-font-color="true" loext:opacity="0%" fo:font-size="10pt" fo:language="en" fo:country="GB" style:font-size-asian="10pt" style:font-size-complex="10pt"/>
    </style:style>
    <style:style style:name="T27" style:family="text">
      <style:text-properties fo:font-size="10pt" fo:language="en" fo:country="AU" style:font-size-asian="10pt" style:font-size-complex="10pt"/>
    </style:style>
    <style:style style:name="T28" style:family="text">
      <style:text-properties fo:font-size="10pt" fo:language="en" fo:country="AU" officeooo:rsid="000ca5d7" style:font-size-asian="10pt" style:font-size-complex="10pt"/>
    </style:style>
    <style:style style:name="T29" style:family="text">
      <style:text-properties fo:font-size="10pt" fo:language="en" fo:country="AU" officeooo:rsid="000cbc9a" style:font-size-asian="10pt" style:font-size-complex="10pt"/>
    </style:style>
    <style:style style:name="T30" style:family="text">
      <style:text-properties fo:font-size="10pt" fo:language="en" fo:country="AU" officeooo:rsid="000ead07" style:font-size-asian="10pt" style:font-size-complex="10pt"/>
    </style:style>
    <style:style style:name="T31" style:family="text">
      <style:text-properties fo:font-size="10pt" fo:language="en" fo:country="AU" officeooo:rsid="000fb633" style:font-size-asian="10pt" style:font-size-complex="10pt"/>
    </style:style>
    <style:style style:name="T32" style:family="text">
      <style:text-properties fo:font-size="10pt" fo:language="en" fo:country="AU" officeooo:rsid="0011038d" style:font-size-asian="10pt" style:font-size-complex="10pt"/>
    </style:style>
    <style:style style:name="T33" style:family="text">
      <style:text-properties fo:font-size="10pt" fo:language="en" fo:country="AU" fo:font-weight="bold" style:font-size-asian="10pt" style:font-weight-asian="bold" style:font-size-complex="10pt"/>
    </style:style>
    <style:style style:name="T34" style:family="text">
      <style:text-properties fo:font-size="10pt" style:font-size-asian="10pt" style:font-size-complex="10pt"/>
    </style:style>
    <style:style style:name="T35" style:family="text">
      <style:text-properties style:text-position="super 58%" fo:font-size="10pt" fo:language="en" fo:country="AU" style:font-size-asian="10pt" style:font-size-complex="10pt"/>
    </style:style>
    <style:style style:name="T36" style:family="text">
      <style:text-properties fo:color="#000000" loext:opacity="100%" style:font-name="Arial" style:font-name-complex="Arial1">
        <loext:char-complex-color loext:theme-type="dark1" loext:color-type="theme"/>
      </style:text-properties>
    </style:style>
    <style:style style:name="T37" style:family="text">
      <style:text-properties fo:color="#0f4beb" loext:opacity="100%" style:font-name="Arial" fo:font-size="8pt" fo:language="en" fo:country="AU" style:font-name-asian="Arial1" style:font-size-asian="8pt" style:font-name-complex="Times New Roman" style:font-size-complex="11pt"/>
    </style:style>
    <style:style style:name="T38" style:family="text">
      <style:text-properties officeooo:rsid="0010d5b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in" draw:fill="none" loext:fill-use-slide-background="false" draw:textarea-vertical-align="top" draw:auto-grow-height="false" fo:min-height="0.2472in" fo:min-width="2.4146in" fo:padding-top="0in" fo:padding-bottom="0in" fo:padding-left="0in" fo:padding-right="0in" fo:wrap-option="wrap" loext:decorative="false" fo:margin-left="0in" fo:margin-right="0.0028in" fo:margin-top="0in" fo:margin-bottom="0.0035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draw:fill="none" loext:fill-use-slide-background="false" draw:textarea-vertical-align="top" draw:auto-grow-height="false" fo:min-height="0.2472in" fo:min-width="2.4146in" fo:padding-top="0in" fo:padding-bottom="0in" fo:padding-left="0in" fo:padding-right="0in" fo:wrap-option="wrap" loext:decorative="false" fo:margin-left="0in" fo:margin-right="0.0028in" fo:margin-top="0in" fo:margin-bottom="0.0035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11in" svg:stroke-color="#0947ea"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193in" fo:margin-top="0.0138in" fo:margin-bottom="0.013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tTQ1MzIxNDc2NDI1MTNR0lEKTi0uzszPAykwrwUAzYAixCwAAAA=" text:name="__Grammarly_42___1"/>
      </text:user-field-decls>
      <table:table table:name="Table1" table:style-name="Table1">
        <table:table-column table:style-name="Table1.A"/>
        <table:table-column table:style-name="Table1.B"/>
        <table:table-column table:style-name="Table1.C"/>
        <table:table-row table:style-name="Table1.1">
          <table:table-cell table:style-name="Table1.A1" table:number-rows-spanned="8" office:value-type="string">
            <text:p text:style-name="P1" loext:marker-style-name="T1"><text:span text:style-name="T1">32144 </text:span><text:span text:style-name="T1"/></text:p>
            <text:p text:style-name="P2" loext:marker-style-name="T6"><text:span text:style-name="T4">Technology</text:span><text:span text:style-name="T2"> </text:span><text:span text:style-name="T3">Research</text:span><text:span text:style-name="T2"> Preparation</text:span></text:p>
          </table:table-cell>
          <table:table-cell table:style-name="Table1.B1" table:number-columns-spanned="2" office:value-type="string">
            <text:p text:style-name="P5" loext:marker-style-name="T7"><text:span text:style-name="T7">Week 3 Tutorial 2 Overview</text:span><text:span text:style-name="T7"/></text:p>
          </table:table-cell>
          <table:covered-table-cell/>
        </table:table-row>
        <table:table-row table:style-name="Table1.1">
          <table:covered-table-cell table:style-name="Table1.A1"/>
          <table:table-cell table:style-name="Table1.B2" table:number-rows-spanned="3" office:value-type="string">
            <text:p text:style-name="P6" loext:marker-style-name="T8"><text:span text:style-name="T8">Topics </text:span><text:span text:style-name="T8"/></text:p>
            <text:p text:style-name="P6" loext:marker-style-name="T8"><text:span text:style-name="T8">Covered:</text:span><text:span text:style-name="T8"/></text:p>
          </table:table-cell>
          <table:table-cell table:style-name="Table1.C2" office:value-type="string">
            <text:p text:style-name="P3" loext:marker-style-name="T9"><text:span text:style-name="T9">What is Research?</text:span><text:span text:style-name="T9"/></text:p>
          </table:table-cell>
        </table:table-row>
        <table:table-row table:style-name="Table1.1">
          <table:covered-table-cell table:style-name="Table1.A1"/>
          <table:covered-table-cell table:style-name="Table1.B3"/>
          <table:table-cell table:style-name="Table1.C3" office:value-type="string">
            <text:p text:style-name="P4" loext:marker-style-name="T9"><text:span text:style-name="T9">Choosing a Research Topic</text:span><text:span text:style-name="T9"/></text:p>
          </table:table-cell>
        </table:table-row>
        <table:table-row table:style-name="Table1.1">
          <table:covered-table-cell table:style-name="Table1.A1"/>
          <table:covered-table-cell table:style-name="Table1.B2"/>
          <table:table-cell table:style-name="Table1.C3" office:value-type="string">
            <text:p text:style-name="P4" loext:marker-style-name="T9"><text:span text:style-name="T9">Who are Stakeholders?</text:span><text:span text:style-name="T9"/></text:p>
          </table:table-cell>
        </table:table-row>
        <table:table-row table:style-name="Table1.1">
          <table:covered-table-cell table:style-name="Table1.A1"/>
          <table:table-cell table:style-name="Table1.B5" office:value-type="string">
            <text:p text:style-name="P7" loext:marker-style-name="T8"><text:span text:style-name="T8">Points:</text:span><text:span text:style-name="T8"/></text:p>
          </table:table-cell>
          <table:table-cell table:style-name="Table1.C3" office:value-type="string">
            <text:p text:style-name="P4" loext:marker-style-name="T9"><text:span text:style-name="T9">6</text:span><text:span text:style-name="T9"/></text:p>
          </table:table-cell>
        </table:table-row>
        <table:table-row table:style-name="Table1.1">
          <table:covered-table-cell table:style-name="Table1.A1"/>
          <table:table-cell table:style-name="Table1.B5" office:value-type="string">
            <text:p text:style-name="P7" loext:marker-style-name="T8"><text:span text:style-name="T8">Date Due:</text:span><text:span text:style-name="T8"/></text:p>
          </table:table-cell>
          <table:table-cell table:style-name="Table1.C3" office:value-type="string">
            <text:p text:style-name="P4" loext:marker-style-name="T9"><text:span text:style-name="T9">Week 3 – In Class</text:span><text:span text:style-name="T9"/></text:p>
          </table:table-cell>
        </table:table-row>
        <table:table-row table:style-name="Table1.1">
          <table:covered-table-cell table:style-name="Table1.A1"/>
          <table:table-cell table:style-name="Table1.B5" office:value-type="string">
            <text:p text:style-name="P7" loext:marker-style-name="T8"><text:span text:style-name="T8">Submission</text:span><text:span text:style-name="T8"/></text:p>
          </table:table-cell>
          <table:table-cell table:style-name="Table1.C3" office:value-type="string">
            <text:p text:style-name="P4" loext:marker-style-name="T9"><text:span text:style-name="T9">In-class contribution to discussions</text:span><text:span text:style-name="T9"/></text:p>
          </table:table-cell>
        </table:table-row>
        <table:table-row table:style-name="Table1.1">
          <table:covered-table-cell table:style-name="Table1.A1"/>
          <table:table-cell table:style-name="Table1.B5" office:value-type="string">
            <text:p text:style-name="P10" loext:marker-style-name="T8"/>
          </table:table-cell>
          <table:table-cell table:style-name="Table1.C3" office:value-type="string">
            <text:p text:style-name="P11" loext:marker-style-name="T9"/>
          </table:table-cell>
        </table:table-row>
      </table:table>
      <text:p text:style-name="P43" loext:marker-style-name="T10"/>
      <text:p text:style-name="P51" loext:marker-style-name="T12"><text:span text:style-name="T12">Week 3 Tutorial Preparation</text:span><text:span text:style-name="T12"/></text:p>
      <text:list text:style-name="WWNum30">
        <text:list-item>
          <text:p text:style-name="P15" loext:marker-style-name="T22"><text:span text:style-name="T13">READINGS</text:span><text:span text:style-name="T14">:</text:span><text:span text:style-name="T22"> Refer to Canvas Week 3 </text:span><text:span text:style-name="T23">Lecture </text:span><text:span text:style-name="T24">and</text:span><text:span text:style-name="T23"> Tutorial Preparation documents</text:span><text:span text:style-name="T22">. Please be sure to read the material provided in this module. </text:span></text:p>
        </text:list-item>
      </text:list>
      <text:p text:style-name="P17" loext:marker-style-name="T27"><text:span text:style-name="T14">NB</text:span><text:span text:style-name="T27">: In addition to the above resources, you may also wish to refer back to Week 2’s Preparatory Reading List.</text:span><text:span text:style-name="T35"><text:note text:id="ftn1" text:note-class="footnote"><text:note-citation>1</text:note-citation><text:note-body><text:p text:style-name="P32" loext:marker-style-name="T20"><text:span text:style-name="T19"><text:s/></text:span><text:span text:style-name="T20">Refer to ‘What is Research? And Week 2 &amp; 3 Lecture Slides – both available on TRP Canvas site. Also refer to types of Research - </text:span><text:a xlink:type="simple" xlink:href="https://www.scribbr.com/methodology/types-of-research/" text:style-name="Internet_20_link" text:visited-style-name="Visited_20_Internet_20_Link"><text:span text:style-name="Internet_20_link"><text:span text:style-name="T20">https://www.scribbr.com/methodology/types-of-research/</text:span></text:span></text:a></text:p></text:note-body></text:note></text:span></text:p>
      <text:list text:continue-numbering="true" text:style-name="WWNum30">
        <text:list-item>
          <text:p text:style-name="P16" loext:marker-style-name="T14"><text:span text:style-name="T11">KEEP DEVELOPING your research TOPC</text:span><text:span text:style-name="T13"> </text:span><text:span text:style-name="T22">– Keep developing your research topic and area. Be sure to confirm</text:span><text:span text:style-name="T27"> the following (from Week 2):</text:span></text:p>
        </text:list-item>
      </text:list>
      <text:list text:style-name="WWNum16">
        <text:list-item>
          <text:list>
            <text:list-item>
              <text:p text:style-name="P19" loext:marker-style-name="T27"><text:span text:style-name="T27">Industry sector (aerospace, automotive, health, defence, business, education, environment, government, etc.)</text:span><text:span text:style-name="T27"/></text:p>
            </text:list-item>
            <text:list-item>
              <text:p text:style-name="P19" loext:marker-style-name="T27"><text:span text:style-name="T27">Research domain (e.g., Cyber Security, Privacy in Artificial Intelligence, Digital Engineering and Data Quality, Automatic Recruitment and Gender Bias, Social Informatics, etc.)</text:span><text:span text:style-name="T27"/></text:p>
            </text:list-item>
            <text:list-item>
              <text:p text:style-name="P19" loext:marker-style-name="T27"><text:span text:style-name="T27">Research topics/ ideas (Try to articulate the concern or issue you have and what you think the solution might be)</text:span><text:span text:style-name="T27"/></text:p>
            </text:list-item>
            <text:list-item>
              <text:p text:style-name="P19" loext:marker-style-name="T27"><text:span text:style-name="T27">List the main concepts and keywords (e.g., AI, Big data, Web Design, etc.)</text:span><text:span text:style-name="T27"/></text:p>
            </text:list-item>
            <text:list-item>
              <text:p text:style-name="P19" loext:marker-style-name="T27"><text:span text:style-name="T27">Concept/ keyword definitions (what are some of the main definitions that your research relies on?) </text:span><text:span text:style-name="T27"/></text:p>
            </text:list-item>
            <text:list-item>
              <text:p text:style-name="P20" loext:marker-style-name="T27"><text:span text:style-name="T27">Research frame or lens (how do you see your research topic, is it through a technical, social, socio-technical, management based lens?)</text:span><text:span text:style-name="T27"/></text:p>
            </text:list-item>
          </text:list>
        </text:list-item>
      </text:list>
      <text:p text:style-name="P18" loext:marker-style-name="T22"><text:span text:style-name="T14">NB: </text:span><text:span text:style-name="T22">You should now have identified a suitable research domain and topic, supported by keyword definitions and a developing lens. Now is the time to make a firm commitment to your research topic.</text:span></text:p>
      <text:p text:style-name="P21" loext:marker-style-name="T27"><text:span text:style-name="T13">3. <text:tab/>CONTRIBUTION OF YOUR RESEARCH</text:span><text:span text:style-name="T27">– Explore how your research topic or the outcomes of related research studies contribute to the growth/ advancement of the target industry, organisation, stakeholder groups, or individuals. What is its significance?</text:span></text:p>
      <text:p text:style-name="P22" loext:marker-style-name="T27"><text:span text:style-name="T13">4. <text:tab/>IDENTIFY AND BE READY TO SHARE </text:span><text:span text:style-name="T27">– At least one relevant research article from either an academic or industry database. You should use academic or industry databases (such as </text:span><text:span text:style-name="T16">ProQuest Central, Google Scholar, </text:span><text:span text:style-name="T17">Scopus</text:span><text:span text:style-name="T16"> (Elsevier) </text:span><text:span text:style-name="T17">Web</text:span><text:span text:style-name="T16"> of Science, and Discovery (EBSCO)) </text:span><text:span text:style-name="T25">or </text:span><text:span text:style-name="T26">industry report databases (</text:span><text:span text:style-name="T18">Gartner.com, IBIS Industry World Reports</text:span><text:span text:style-name="T26">)</text:span><text:span text:style-name="T27">, which are </text:span><text:span text:style-name="T34">available via the UTS Library website (Refer to Week 3 Lecture</text:span><text:span text:style-name="T25">).</text:span></text:p>
      <text:p text:style-name="P52" loext:marker-style-name="T12"><text:soft-page-break/><text:span text:style-name="T12">In-Class Tutorial Activities</text:span><text:span text:style-name="T12"/></text:p>
      <text:list xml:id="list1190733850" text:style-name="WWNum32">
        <text:list-item>
          <text:p text:style-name="P53" loext:marker-style-name="T10"><text:span text:style-name="T10">Selecting and narrowing your research topic</text:span><text:span text:style-name="T10"/></text:p>
        </text:list-item>
      </text:list>
      <text:p text:style-name="P23" loext:marker-style-name="T27"><text:span text:style-name="T15">ACTIVITY 1</text:span><text:span text:style-name="T13">: Exploring Your Research Domain/ Topic</text:span><text:span text:style-name="T14"> </text:span><text:span text:style-name="T27">– </text:span><text:span text:style-name="T34">In breakout groups, present your research domain/ topic </text:span><text:span text:style-name="T27">discussing the following points:</text:span></text:p>
      <text:list text:style-name="WWNum35">
        <text:list-item>
          <text:p text:style-name="P25" loext:marker-style-name="T27"><text:span text:style-name="T27">What was the most relevant research article you have identified? Why?</text:span></text:p>
          <text:p text:style-name="P26" loext:marker-style-name="T27"><text:span text:style-name="T28">The article ‘</text:span><text:span text:style-name="T27">Cyber Security Goal’s, Issue’s, Categorization &amp; Data Breaches’ </text:span><text:span text:style-name="T28">was perhaps most relevant as it </text:span><text:span text:style-name="T29">discusses the real-world motivation for research into Cybersecurity with recent examples to draw from. This has inspired our group’s research interests to include more anecdotal topics (examples of previous data breaches), as this increases the direct relevance of the article.</text:span></text:p>
        </text:list-item>
        <text:list-item>
          <text:p text:style-name="P25" loext:marker-style-name="T27"><text:span text:style-name="T27">What was the research contribution/ outcome of this article?</text:span></text:p>
          <text:p text:style-name="P37" loext:marker-style-name="T27"><text:span text:style-name="T27">The article’s contribution offers a single collection of information on the possible types of cyberthreats that affect organisations with networks, providing in-depth detail of such issues through the comparison of the issue in a number of case studies.</text:span></text:p>
        </text:list-item>
        <text:list-item>
          <text:p text:style-name="P25" loext:marker-style-name="T27"><text:span text:style-name="T27">How does this article’s contribution/ outcome advance or benefit the target industry, organisation, stakeholder groups, or individuals?</text:span></text:p>
          <text:p text:style-name="P34" loext:marker-style-name="T27"><text:span text:style-name="T27">By alluding to the specific points of weaknesses that allowed data breaches to occur, the article directly benefits the attacked corporations by directly stating the nature of the problem that requires mitigation. The article’s insights also advance the security of all organisations which can cross-check their current networking system with those illustrated in the article’s data breach examples.</text:span></text:p>
        </text:list-item>
      </text:list>
      <text:p text:style-name="P23" loext:marker-style-name="T27"><text:span text:style-name="T13">Breakout Groups &amp; Discussion Process Requirements </text:span><text:span text:style-name="T27">– Students should establish a collaborative discussion forum by implementing the following process:</text:span></text:p>
      <text:list text:style-name="WWNum33">
        <text:list-item>
          <text:p text:style-name="P27" loext:marker-style-name="T27"><text:span text:style-name="T27">Select a leader or chair who can provide structure to the discussions and keep time.</text:span><text:span text:style-name="T27"/></text:p>
        </text:list-item>
        <text:list-item>
          <text:p text:style-name="P27" loext:marker-style-name="T27"><text:span text:style-name="T27">Select a note keeper to write notes from each team member’s discussion. Alternatively, each student can take a turn in this role, providing notes of the discussion.</text:span><text:span text:style-name="T27"/></text:p>
        </text:list-item>
        <text:list-item>
          <text:p text:style-name="P27" loext:marker-style-name="T27"><text:span text:style-name="T27">Each student presents their selected paper in a </text:span><text:span text:style-name="T33">1-minute rapid-fire pitch</text:span><text:span text:style-name="T27">.</text:span></text:p>
        </text:list-item>
        <text:list-item>
          <text:p text:style-name="P28" loext:marker-style-name="T27"><text:span text:style-name="T27">Together, the breakout group discuss the issues raised by the student in a </text:span><text:span text:style-name="T33">2-minute rapid-fire brainstorm</text:span><text:span text:style-name="T27">, providing feedback and constructive criticism. </text:span></text:p>
        </text:list-item>
      </text:list>
      <text:list text:continue-list="list1190733850" text:style-name="WWNum32">
        <text:list-item>
          <text:p text:style-name="P53" loext:marker-style-name="T10"><text:span text:style-name="T10">UNDERSTANDING RESEARCH SIGNIFICANCE</text:span><text:span text:style-name="T10"/></text:p>
        </text:list-item>
      </text:list>
      <text:p text:style-name="P23" loext:marker-style-name="T27"><text:span text:style-name="T15">ACTIVITY 2</text:span><text:span text:style-name="T13">: Exploring Research Significance </text:span><text:span text:style-name="T27">– </text:span><text:span text:style-name="T34">In breakout groups, discuss</text:span><text:span text:style-name="T27"> your research topic, debating the following points:</text:span></text:p>
      <text:list text:style-name="WWNum36">
        <text:list-item>
          <text:p text:style-name="P29" loext:marker-style-name="T22"><text:span text:style-name="T22">What is the potential contribution/ outcome of your research domain/ topic?</text:span><text:span text:style-name="T22"/></text:p>
          <text:list>
            <text:list-item>
              <text:p text:style-name="P30" loext:marker-style-name="T27"><text:span text:style-name="T27">Design a system </text:span><text:span text:style-name="T29">free of the vulnerabilities that </text:span><text:span text:style-name="T30">notably </text:span><text:span text:style-name="T29">exposed </text:span><text:span text:style-name="T30">corporations</text:span><text:span text:style-name="T29"> </text:span><text:span text:style-name="T30">(particulary </text:span><text:span text:style-name="T29">Yahoo! </text:span><text:span text:style-name="T30">Who was twice breached in 2013 and 2014).</text:span></text:p>
            </text:list-item>
            <text:list-item>
              <text:p text:style-name="P30" loext:marker-style-name="T27"><text:soft-page-break/><text:span text:style-name="T27">Identify </text:span><text:span text:style-name="T30">standard and novel </text:span><text:span text:style-name="T27">ways of </text:span><text:span text:style-name="T30">patching security vulnerabilities by drawing from theoretical ideas in Computer science.</text:span></text:p>
            </text:list-item>
          </text:list>
        </text:list-item>
        <text:list-item>
          <text:p text:style-name="P31" loext:marker-style-name="T27"><text:span text:style-name="T27">What is the significance of this contribution/ outcome?</text:span><text:span text:style-name="T27"/></text:p>
          <text:list>
            <text:list-item>
              <text:p text:style-name="P30" loext:marker-style-name="T27"><text:span text:style-name="T27">This system will improve </text:span><text:span text:style-name="T31">the ability for relied-upon services to keep data in accordance with the CIA triad; </text:span><text:span text:style-name="T32">the confidentiality, integrity and availabiliy of data.</text:span></text:p>
            </text:list-item>
          </text:list>
        </text:list-item>
        <text:list-item>
          <text:p text:style-name="P31" loext:marker-style-name="T27"><text:span text:style-name="T27">Who are the major stakeholders and target industry (or organisation),</text:span></text:p>
          <text:p text:style-name="P33" loext:marker-style-name="T27"><text:span text:style-name="T30">- </text:span><text:span text:style-name="T27">Universities</text:span></text:p>
          <text:p text:style-name="P33" loext:marker-style-name="T27"><text:span text:style-name="T27">-</text:span><text:span text:style-name="T30"> Businesses</text:span></text:p>
          <text:p text:style-name="P33" loext:marker-style-name="T27"><text:span text:style-name="T30">- Organisations</text:span></text:p>
          <text:p text:style-name="P33" loext:marker-style-name="T27"><text:span text:style-name="T30">- Individuals</text:span></text:p>
          <text:p text:style-name="P33" loext:marker-style-name="T27"><text:span text:style-name="T30">- Cloud services</text:span></text:p>
        </text:list-item>
        <text:list-item>
          <text:p text:style-name="P31" loext:marker-style-name="T27"><text:span text:style-name="T27">Discuss the research contributions / outcomes relative to the scope of the research and stakeholders identified.</text:span></text:p>
          <text:p text:style-name="P35" loext:marker-style-name="T27"><text:span text:style-name="T27">Ideally, outcomes include new insights into popularising underappreciated or developing innovative network security techniques inspired by the vulnerabilities exploited in the Yahoo! Attacks is the outcome of the research.</text:span></text:p>
        </text:list-item>
        <text:list-item>
          <text:p text:style-name="P31" loext:marker-style-name="T27"><text:span text:style-name="T27">How would you describe the type and level of innovation?</text:span></text:p>
          <text:p text:style-name="P36">Innovation in this line of research has a wide range from which it may vary, for instance, a point of innovation research proposes may be from the standpoint of staff training (relating to reconaissance phase of <text:span text:style-name="T38">cybersecurity</text:span>) <text:span text:style-name="T38">or</text:span> <text:span text:style-name="T38">perhaps new</text:span> ideas <text:span text:style-name="T38">for</text:span> <text:span text:style-name="T38">developing </text:span>cryptographic models <text:span text:style-name="T38">that prove superior to those previously employed</text:span>.</text:p>
        </text:list-item>
        <text:list-item>
          <text:p text:style-name="P31" loext:marker-style-name="T27"><text:span text:style-name="T27">Capture five (5) keywords that reflect the domain/ topic and its significance,</text:span></text:p>
          <text:p text:style-name="P31" loext:marker-style-name="T27"><text:span text:style-name="T27">- </text:span><text:span text:style-name="T32">Data Breach</text:span></text:p>
          <text:p text:style-name="P31" loext:marker-style-name="T27"><text:span text:style-name="T27">- </text:span><text:span text:style-name="T32">Cryptography</text:span></text:p>
          <text:p text:style-name="P31" loext:marker-style-name="T27"><text:span text:style-name="T27">- </text:span><text:span text:style-name="T32">Phishing</text:span></text:p>
          <text:p text:style-name="P31" loext:marker-style-name="T27"><text:span text:style-name="T27">-</text:span><text:span text:style-name="T32"> Hashing</text:span></text:p>
          <text:p text:style-name="P31" loext:marker-style-name="T27"><text:span text:style-name="T27">-</text:span><text:span text:style-name="T32"> Session Token</text:span></text:p>
        </text:list-item>
      </text:list>
      <text:p text:style-name="P24" loext:marker-style-name="T27"><text:span text:style-name="T13">Breakout Groups &amp; Discussion Process Requirements </text:span><text:span text:style-name="T27">– Students should continue the culture established in your collaborative discussion forum for Activity 1 and</text:span><text:span text:style-name="T33"> implement the same rapid fire pitch and feedback processes</text:span><text:span text:style-name="T27">.</text:span></text:p>
      <text:p text:style-name="P13" loext:marker-style-name="T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Source Han Sans JP" svg:font-family="'Source Han Sans JP'"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JP" style:font-family-asian="'Source Han Sans JP'" style:font-family-generic-asian="system" style:font-pitch-asian="variable" style:font-size-asian="14pt" style:font-name-complex="Source Han Sans JP" style:font-family-complex="'Source Han Sans JP'"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1665in" fo:margin-bottom="0in" style:contextual-spacing="false" fo:keep-together="always" fo:keep-with-next="always"/>
      <style:text-properties fo:color="#0b37af" loext:opacity="100%" style:font-name="Calibri Light" fo:font-family="'Calibri Light'"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39in" fo:margin-bottom="0in" style:contextual-spacing="false" fo:line-height="115%" fo:keep-together="always" fo:keep-with-next="always"/>
      <style:text-properties fo:color="#0f4beb" loext:opacity="100%" style:font-name="Calibri Light" fo:font-family="'Calibri Light'" style:font-family-generic="roman" style:font-pitch="variable" fo:font-size="13pt" fo:language="en" fo:country="AU"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p1" style:family="paragraph" style:parent-style-name="Standard">
      <style:paragraph-properties fo:margin-top="0in" fo:margin-bottom="0.2583in" style:contextual-spacing="false"/>
      <style:text-properties fo:color="#0e66ef" loext:opacity="100%" style:font-name="Arial" fo:font-family="Arial" style:font-family-generic="roman" style:font-pitch="variable" fo:font-size="26.5pt" style:font-size-asian="26.5pt" style:font-name-complex="Arial1" style:font-family-complex="Arial" style:font-family-generic-complex="system" style:font-pitch-complex="variable" style:font-size-complex="26.5pt"/>
    </style:style>
    <style:style style:name="UTS_20_Date" style:display-name="UTS Date" style:family="paragraph">
      <style:paragraph-properties fo:margin-top="0in" fo:margin-bottom="0in" style:contextual-spacing="false" fo:text-align="end" style:justify-single-word="false" fo:orphans="2" fo:widows="2" style:writing-mode="lr-tb"/>
      <style:text-properties fo:color="#0f4beb" loext:opacity="100%" fo:font-size="7pt" fo:language="en" fo:country="AU" style:font-size-asian="7pt" style:font-size-complex="7pt">
        <loext:char-complex-color loext:theme-type="accent1" loext:color-type="theme"/>
      </style:text-properties>
    </style:style>
    <style:style style:name="p2" style:family="paragraph" style:parent-style-name="Standard">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UTS_20_Main_20_Heading_20_Blue_20_35pt" style:display-name="UTS Main Heading Blue 35pt" style:family="paragraph">
      <style:paragraph-properties fo:margin-top="0in" fo:margin-bottom="0.4165in" style:contextual-spacing="false" fo:line-height="0.5555in" fo:text-align="start" style:justify-single-word="false" fo:orphans="2" fo:widows="2" style:writing-mode="lr-tb"/>
      <style:text-properties fo:color="#0e66ef" loext:opacity="100%"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UTS_20_Sub_20_Blue_20_15pt" style:display-name="UTS Sub Blue 15pt" style:family="paragraph">
      <style:paragraph-properties fo:margin-top="0.0835in" fo:margin-bottom="0.1665in" style:contextual-spacing="false" fo:text-align="start" style:justify-single-word="false" fo:orphans="2" fo:widows="2" style:writing-mode="lr-tb"/>
      <style:text-properties fo:color="#0f4beb" loext:opacity="100%" style:font-name="Arial" fo:font-family="Arial" style:font-family-generic="roman" style:font-pitch="variable" fo:font-size="15pt" style:font-size-asian="15pt" style:font-name-complex="Arial1" style:font-family-complex="Arial" style:font-family-generic-complex="system" style:font-pitch-complex="variable" style:font-size-complex="15pt">
        <loext:char-complex-color loext:theme-type="accent1" loext:color-type="theme"/>
      </style:text-properties>
    </style:style>
    <style:style style:name="UTS_20_Table_20_Heading_20_White_20_15pt" style:display-name="UTS Table Heading White 15pt" style:family="paragraph" style:parent-style-name="UTS_20_Body_20_Black_20_9pt">
      <style:paragraph-properties fo:margin-top="0in" fo:margin-bottom="0in" style:contextual-spacing="false"/>
      <style:text-properties fo:color="#ffffff" loext:opacity="100%" fo:font-size="15pt" style:font-size-asian="15pt" style:font-size-complex="15pt">
        <loext:char-complex-color loext:theme-type="light1" loext:color-type="theme"/>
      </style:text-properties>
    </style:style>
    <style:style style:name="UTS_20_Body_20_Black_20_9pt" style:display-name="UTS Body Black 9pt" style:family="paragraph">
      <style:paragraph-properties fo:margin-top="0in" fo:margin-bottom="0.1252in" style:contextual-spacing="false" fo:text-align="start" style:justify-single-word="false" fo:orphans="2" fo:widows="2" style:writing-mode="lr-tb"/>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loext:char-complex-color loext:theme-type="dark1" loext:color-type="theme"/>
      </style:text-properties>
    </style:style>
    <style:style style:name="UTS_20_Table_20_Body_20_Black_20_8pt" style:display-name="UTS Table Body Black 8pt" style:family="paragraph">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loext:char-complex-color loext:theme-type="dark1" loext:color-type="theme"/>
      </style:text-properties>
    </style:style>
    <style:style style:name="p3" style:family="paragraph" style:parent-style-name="Standard">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UTS_20_Body_20_Bullet_20_Black_20_9pt" style:display-name="UTS Body Bullet Black 9pt" style:family="paragraph" style:parent-style-name="UTS_20_Body_20_Black_20_9pt" style:list-style-name="WWNum1">
      <style:paragraph-properties fo:margin-left="0.1972in" fo:text-indent="-0.1972in" style:auto-text-indent="false"/>
    </style:style>
    <style:style style:name="UTS_20_Sub_20_Rule_20_above_20_15pt" style:display-name="UTS Sub Rule above 15pt" style:family="paragraph" style:parent-style-name="UTS_20_Sub_20_Blue_20_15pt">
      <style:paragraph-properties fo:padding-left="0in" fo:padding-right="0in" fo:padding-top="0.1665in" fo:padding-bottom="0in" fo:border-left="none" fo:border-right="none" fo:border-top="0.51pt solid #000000" fo:border-bottom="none"/>
    </style:style>
    <style:style style:name="Pull_20_Quote_20_Blue_20_15pt" style:display-name="Pull Quote Blue 15pt" style:family="paragraph" style:parent-style-name="UTS_20_Sub_20_Blue_20_15pt">
      <style:paragraph-properties fo:text-align="center" style:justify-single-word="false"/>
    </style:style>
    <style:style style:name="UTS_20_Body_20_Rule_20_Below" style:display-name="UTS Body Rule Below" style:family="paragraph" style:parent-style-name="UTS_20_Body_20_Black_20_9pt">
      <style:paragraph-properties fo:padding-left="0in" fo:padding-right="0in" fo:padding-top="0in" fo:padding-bottom="0.0138in" fo:border-left="none" fo:border-right="none" fo:border-top="none" fo:border-bottom="0.51pt solid #000000"/>
    </style:style>
    <style:style style:name="Balloon_20_Text" style:display-name="Balloon Text" style:family="paragraph" style:parent-style-name="Standard" loext:linked-style-name="Balloon_20_Text_20_Ch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paragraph-properties fo:margin-left="0.5in" fo:margin-top="0in" fo:margin-bottom="0in" style:contextual-spacing="true"/>
    </style:style>
    <style:style style:name="Footnote" style:family="paragraph" style:parent-style-name="Standard" loext:linked-style-name="Footnote_20_Text_20_Char" style:class="extra">
      <style:text-properties fo:font-size="10pt" style:font-size-asian="10pt" style:font-size-complex="10pt"/>
    </style:style>
    <style:style style:name="Table_20_Paragraph" style:display-name="Table Paragraph" style:family="paragraph" style:parent-style-name="Standard">
      <style:paragraph-properties fo:margin-left="0.0709in" fo:orphans="0" fo:widows="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apple-converted-space" style:family="text" style:parent-style-name="Default_20_Paragraph_20_Font"/>
    <style:style style:name="apple-tab-span" style:family="text" style:parent-style-name="Default_20_Paragraph_20_Font"/>
    <style:style style:name="s1" style:family="text" style:parent-style-name="Default_20_Paragraph_20_Font"/>
    <style:style style:name="Balloon_20_Text_20_Char" style:display-name="Balloon Text Ch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loext:linked-style-name="Heading_20_2">
      <style:text-properties fo:color="#0f4beb" loext:opacity="100%" style:font-name="Calibri Light" fo:font-family="'Calibri Light'" style:font-family-generic="roman" style:font-pitch="variable" fo:font-size="13pt" fo:language="en" fo:country="AU"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fo:color="#0b37af" loext:opacity="100%" style:font-name="Calibri Light" fo:font-family="'Calibri Light'"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f4beb" loext:opacity="100%"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text-scale="100%">
        <loext:char-complex-color loext:theme-type="accent1" loext:color-type="theme"/>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f4beb" loext:opacity="100%">
        <loext:char-complex-color loext:theme-type="accent1" loext:color-type="theme"/>
      </style:text-properties>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color="#0f4beb"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font-size-complex="10.5pt" style:text-scale="100%">
        <loext:char-complex-color loext:theme-type="accent1" loext:color-type="theme"/>
      </style:text-properties>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color="#0f4beb"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font-size-complex="10.5pt" style:text-scale="100%">
        <loext:char-complex-color loext:theme-type="accent1" loext:color-type="theme"/>
      </style:text-properties>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color="#0f4beb"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font-size-complex="10.5pt" style:text-scale="100%">
        <loext:char-complex-color loext:theme-type="accent1" loext:color-type="theme"/>
      </style:text-properties>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color="#0f4beb" loext:opacity="100%" fo:font-weight="bold" style:font-weight-asian="bold">
        <loext:char-complex-color loext:theme-type="accent1" loext:color-type="theme"/>
      </style:text-properties>
    </style:style>
    <style:style style:name="ListLabel_20_137" style:display-name="ListLabel 137" style:family="text">
      <style:text-properties fo:color="#0f4beb" loext:opacity="100%">
        <loext:char-complex-color loext:theme-type="accent1" loext:color-type="theme"/>
      </style:text-propertie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color="#0f4beb" loext:opacity="100%">
        <loext:char-complex-color loext:theme-type="accent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Times New Roman"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f4beb" loext:opacity="100%">
        <loext:char-complex-color loext:theme-type="accent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f4beb" loext:opacity="100%">
        <loext:char-complex-color loext:theme-type="accent1" loext:color-type="theme"/>
      </style:text-propertie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f4beb" loext:opacity="100%">
        <loext:char-complex-color loext:theme-type="accent1" loext:color-type="theme"/>
      </style:text-propertie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227" style:display-name="ListLabel 227" style:family="text">
      <style:text-properties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text-scale="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f4beb" loext:opacity="100%" fo:font-weight="bold" style:font-weight-asian="bold">
        <loext:char-complex-color loext:theme-type="accent1" loext:color-type="theme"/>
      </style:text-properties>
    </style:style>
    <style:style style:name="ListLabel_20_236" style:display-name="ListLabel 236" style:family="text">
      <style:text-properties fo:color="#0f4beb" loext:opacity="100%">
        <loext:char-complex-color loext:theme-type="accent1" loext:color-type="theme"/>
      </style:text-properties>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f4beb" loext:opacity="100%" fo:font-weight="bold" style:font-weight-asian="bold">
        <loext:char-complex-color loext:theme-type="accent1" loext:color-type="theme"/>
      </style:text-properties>
    </style:style>
    <style:style style:name="ListLabel_20_245" style:display-name="ListLabel 245" style:family="text">
      <style:text-properties fo:color="#0f4beb" loext:opacity="100%">
        <loext:char-complex-color loext:theme-type="accent1" loext:color-type="theme"/>
      </style:text-propertie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f4beb" loext:opacity="100%">
        <loext:char-complex-color loext:theme-type="accent1" loext:color-type="theme"/>
      </style:text-propertie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f4beb" loext:opacity="100%" fo:font-weight="bold" style:font-weight-asian="bold">
        <loext:char-complex-color loext:theme-type="accent1" loext:color-type="theme"/>
      </style:text-propertie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color="#0f4beb" loext:opacity="100%" fo:font-weight="bold" style:font-weight-asian="bold">
        <loext:char-complex-color loext:theme-type="accent1" loext:color-type="theme"/>
      </style:text-propertie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f4beb" loext:opacity="100%" fo:letter-spacing="-0.0008in" fo:font-weight="normal" style:font-weight-asian="normal" style:text-scale="100%">
        <loext:char-complex-color loext:theme-type="accent1" loext:color-type="theme"/>
      </style:text-propertie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f4beb" loext:opacity="100%">
        <loext:char-complex-color loext:theme-type="accent1" loext:color-type="theme"/>
      </style:text-propertie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f4beb" loext:opacity="100%">
        <loext:char-complex-color loext:theme-type="accent1" loext:color-type="theme"/>
      </style:text-propertie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f4beb" loext:opacity="100%">
        <loext:char-complex-color loext:theme-type="accent1" loext:color-type="theme"/>
      </style:text-propertie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1854in" fo:margin-left="0.7598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1854in" fo:margin-left="1.5138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4in" fo:margin-left="2.2638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4in" fo:margin-left="3.0146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4in" fo:margin-left="3.7646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4in" fo:margin-left="4.5154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4in" fo:margin-left="5.2654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4in" fo:margin-left="6.0161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4in" fo:margin-left="6.7661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339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0339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339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0339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339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0339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339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0339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33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1972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6972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1972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Calibri Light'"/>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8366in"/>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3366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8638in"/>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3945in"/>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5in" fo:margin-left="2.9256in"/>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4563in"/>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9874in"/>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5in" fo:margin-left="4.5181in"/>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5.0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UTS_2017">
        <loext:color loext:name="dark1" loext:color="#000000"/>
        <loext:color loext:name="light1" loext:color="#ffffff"/>
        <loext:color loext:name="dark2" loext:color="#000000"/>
        <loext:color loext:name="light2" loext:color="#ffffff"/>
        <loext:color loext:name="accent1" loext:color="#0f4beb"/>
        <loext:color loext:name="accent2" loext:color="#ff2305"/>
        <loext:color loext:name="accent3" loext:color="#323232"/>
        <loext:color loext:name="accent4" loext:color="#b2b2b2"/>
        <loext:color loext:name="accent5" loext:color="#ebebeb"/>
        <loext:color loext:name="accent6" loext:color="#ff9600"/>
        <loext:color loext:name="hyperlink" loext:color="#09d369"/>
        <loext:color loext:name="followed-hyperlink" loext:color="#0f4beb"/>
      </loext:theme-colors>
    </loext:theme>
  </office:styles>
  <office:automatic-styles>
    <style:style style:name="MP1" style:family="paragraph" style:parent-style-name="Header">
      <style:paragraph-properties fo:margin-left="-1.1811in"/>
    </style:style>
    <style:style style:name="MP2" style:family="paragraph" style:parent-style-name="UTS_20_Date">
      <style:paragraph-properties fo:text-align="start"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Standard">
      <style:paragraph-properties fo:margin-top="0in" fo:margin-bottom="0.0799in" style:contextual-spacing="false" fo:text-indent="-0.7874in" style:auto-text-indent="false">
        <style:tab-stops>
          <style:tab-stop style:position="6.6937in" style:type="right"/>
        </style:tab-stops>
      </style:paragraph-properties>
    </style:style>
    <style:style style:name="MP5" style:family="paragraph">
      <loext:graphic-properties draw:fill="none"/>
      <style:paragraph-properties fo:text-align="start"/>
      <style:text-properties fo:font-size="18pt"/>
    </style:style>
    <style:style style:name="MT1" style:family="text">
      <style:text-properties fo:color="#000000" loext:opacity="100%" style:font-name="Arial" style:font-name-complex="Arial1">
        <loext:char-complex-color loext:theme-type="dark1" loext:color-type="theme"/>
      </style:text-properties>
    </style:style>
    <style:style style:name="MT2" style:family="text">
      <style:text-properties fo:color="#0f4beb" loext:opacity="100%" style:font-name="Arial" fo:font-size="8pt" fo:language="en" fo:country="AU" style:font-name-asian="Arial1" style:font-size-asian="8pt" style:font-name-complex="Times New Roman"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in" draw:fill="none" loext:fill-use-slide-background="false" draw:textarea-vertical-align="top" draw:auto-grow-height="false" fo:min-height="0.2472in" fo:min-width="2.4146in" fo:padding-top="0in" fo:padding-bottom="0in" fo:padding-left="0in" fo:padding-right="0in" fo:wrap-option="wrap" loext:decorative="false" fo:margin-left="0in" fo:margin-right="0.0028in" fo:margin-top="0in" fo:margin-bottom="0.0035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11in" svg:stroke-color="#0947ea"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193in" fo:margin-top="0.0138in" fo:margin-bottom="0.013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in" fo:margin-bottom="0.1972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3937in" fo:margin-left="0in" fo:margin-right="0in" fo:margin-top="0.354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8" text:anchor-type="as-char" svg:width="8.3075in" svg:height="1.852in" draw:z-index="6"><draw:image xlink:href="Pictures/10000001000009B10000022956766654.png" xlink:type="simple" xlink:show="embed" xlink:actuate="onLoad" draw:mime-type="image/png"/></draw:frame></text:p>
      </style:header>
      <style:header-first>
        <text:p text:style-name="MP1"><draw:frame draw:style-name="Mfr1" draw:name="Picture 9" text:anchor-type="as-char" svg:width="7.9598in" svg:height="1.7744in" draw:z-index="7"><draw:image xlink:href="Pictures/10000001000009B10000022956766654.png" xlink:type="simple" xlink:show="embed" xlink:actuate="onLoad" draw:mime-type="image/png"/></draw:frame></text:p>
      </style:header-first>
      <style:footer>
        <text:p text:style-name="UTS_20_Date" loext:marker-style-name="MT1"><draw:custom-shape text:anchor-type="char" draw:z-index="2" draw:name="Text Box 5" draw:style-name="Mgr1" draw:text-style-name="MP3" svg:width="2.4142in" svg:height="0.2469in" svg:x="0in" svg:y="0in"><text:p text:style-name="MP2">August 2021</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UTS CRICOS 00099F</text:span><text:span text:style-name="MT1"/></text:p>
      </style:footer>
      <style:footer-first>
        <text:p text:style-name="MP4" loext:marker-style-name="MT2"><draw:line text:anchor-type="char" draw:z-index="0" draw:name="Straight Connector 35" draw:style-name="Mgr2" draw:text-style-name="MP5" svg:x1="1.1795in" svg:y1="0.0728in" svg:x2="6.7862in" svg:y2="0.0732in"><text:p/></draw:line><text:span text:style-name="MT2">University of Technology Sydney <text:s/></text:span><text:span text:style-name="MT2"/></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e Jupp</meta:initial-creator>
    <meta:editing-cycles>12</meta:editing-cycles>
    <meta:creation-date>2021-07-23T03:11:00</meta:creation-date>
    <dc:date>2024-09-01T13:21:37.662610374</dc:date>
    <meta:editing-duration>PT49M1S</meta:editing-duration>
    <meta:generator>LibreOffice/24.2.5.2$Linux_X86_64 LibreOffice_project/420$Build-2</meta:generator>
    <meta:document-statistic meta:table-count="1" meta:image-count="2" meta:object-count="0" meta:page-count="3" meta:paragraph-count="71" meta:word-count="987" meta:character-count="6560" meta:non-whitespace-character-count="5650"/>
    <meta:user-defined meta:name="AppVersion">16.0000</meta:user-defined>
    <meta:user-defined meta:name="Company">UTS</meta:user-defined>
    <meta:user-defined meta:name="ContentTypeId">0x010100C2DC526337A99B47BCC2F3B2FA2F3BE9</meta:user-defined>
    <meta:user-defined meta:name="MSIP_Label_51a6c3db-1667-4f49-995a-8b9973972958_ActionId">c3d55ebd-c630-4d14-b2c8-550ee63bcf24</meta:user-defined>
    <meta:user-defined meta:name="MSIP_Label_51a6c3db-1667-4f49-995a-8b9973972958_ContentBits" meta:value-type="string">0</meta:user-defined>
    <meta:user-defined meta:name="MSIP_Label_51a6c3db-1667-4f49-995a-8b9973972958_Enabled" meta:value-type="string">true</meta:user-defined>
    <meta:user-defined meta:name="MSIP_Label_51a6c3db-1667-4f49-995a-8b9973972958_Method" meta:value-type="string">Standard</meta:user-defined>
    <meta:user-defined meta:name="MSIP_Label_51a6c3db-1667-4f49-995a-8b9973972958_Name" meta:value-type="string">UTS-Internal</meta:user-defined>
    <meta:user-defined meta:name="MSIP_Label_51a6c3db-1667-4f49-995a-8b9973972958_SetDate" meta:value-type="string">2021-02-23T04:02:11Z</meta:user-defined>
    <meta:user-defined meta:name="MSIP_Label_51a6c3db-1667-4f49-995a-8b9973972958_SiteId" meta:value-type="string">e8911c26-cf9f-4a9c-878e-527807be8791</meta:user-defined>
    <meta:template xlink:type="simple" xlink:actuate="onRequest" xlink:title="C:\Users\108576\Documents\My FEIT\UTS Graphics Suite\UTS_Fact_Sheet\6 Fact Sheet\2019 Fact Sheet Template 03 Copy and table.dotx" xlink:href=""/>
  </office:meta>
</office:document-meta>
</file>